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widows="2" fo:orphans="2" style:text-autospace="none" style:snap-to-layout-grid="false" fo:line-height="0.2777in" fo:margin-left="0.5555in" fo:text-indent="-0.3888in">
        <style:tab-stops/>
      </style:paragraph-properties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fo:color="#EE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fo:color="#EE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text-autospace="none" style:snap-to-layout-grid="false" fo:line-height="0.2777in" fo:margin-left="0.5555in" fo:text-indent="-0.3888in">
        <style:tab-stops/>
      </style:paragraph-properties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widows="2" fo:orphans="2" style:text-autospace="none" style:snap-to-layout-grid="false" fo:line-height="0.2777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text-autospace="none" style:snap-to-layout-grid="false" fo:line-height="0.2777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text-autospace="none" style:snap-to-layout-grid="false" fo:line-height="0.2777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text-autospace="none" style:snap-to-layout-grid="false" fo:line-height="0.2777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text-autospace="none" style:snap-to-layout-grid="false" fo:line-height="0.2777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color="#FF0000" style:letter-kerning="false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社會救助通報處理情形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48721</text:p>
            <text:p text:style-name="P18">＊電子信箱：10025558@mail.tycg.gov.tw<text:s/>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</text:span><text:span text:style-name="T48">本</text:span><text:span text:style-name="T49">政</text:span><text:span text:style-name="T50">府及各公所依據社會救助法第9條之1及社會救助通報流程及處理時效相關規定，受理社會救助通報者均為統計對象；處理情形統計包含</text:span><text:span text:style-name="T51">自辦、委託、中央及地方政府補助民間團體辦理提供之相關服務</text:span><text:span text:style-name="T52">。</text:span></text:p>
            <text:p text:style-name="P53"><text:span text:style-name="T54">＊統計標準時間：</text:span><text:span text:style-name="T55">「本年累計至本期底通報件數」上半年係統計當年累計至6月底，下半年係統計當年累計至12月底；其餘統計項目上半年以1至6月、下半年7至12月之事實為準。</text:span></text:p>
            <text:p text:style-name="P56">＊統計項目定義：</text:p>
            <text:p text:style-name="P57"><text:span text:style-name="T58">(一)</text:span><text:span text:style-name="T59">本年累計至本期底通報件數</text:span><text:span text:style-name="T60">：指當年度1月1日起至該</text:span><text:span text:style-name="T61">期</text:span><text:span text:style-name="T62">底，本府及各公所依據社會救助法第9條之1規定，受理社會救助通報件數。</text:span></text:p>
            <text:p text:style-name="P63"><text:span text:style-name="T64">(二)實物給付服務：係指</text:span><text:span text:style-name="T65">提供食物或日常生活物資援助。</text:span></text:p>
            <text:p text:style-name="P66">(三)急難救助：包含急難救助、急難紓困。</text:p>
            <text:p text:style-name="P67">(四)醫療補助：包含依據縣市醫療補助辦法及相關規定辦理之醫療補助。</text:p>
            <text:p text:style-name="P68">(五)長期生活扶助：包含低收入戶生活扶助、身心障礙者生活補助、中低收入老人生活津貼、特殊境遇家庭生活扶助、兒童及少年生活扶助等。</text:p>
            <text:p text:style-name="P69">(六)轉介其他福利方案：包含轉介相關單位或結合民間團體提供各項現金補助、實物给付、相關輔導服務措施或轉介就業服務等。</text:p>
            <text:p text:style-name="P70">(七)無須提供服務：經訪視評估確認無社會救助及社會福利需求。</text:p>
            <text:p text:style-name="P71"><text:span text:style-name="T72">＊統計單位：</text:span><text:span text:style-name="T73">件</text:span><text:span text:style-name="T74">。</text:span></text:p>
            <text:p text:style-name="P75"><text:span text:style-name="T76">＊統計分類：</text:span><text:span text:style-name="T77">橫項依「性別」分；縱項依「累計至當</text:span><text:span text:style-name="T78">期</text:span><text:span text:style-name="T79">底通報件數」、「</text:span><text:span text:style-name="T80">通報來源</text:span><text:span text:style-name="T81">」</text:span><text:soft-page-break/><text:span text:style-name="T82">及「接獲社會救助通報處理情形」分</text:span><text:span text:style-name="T83">。</text:span></text:p>
            <text:p text:style-name="P84"><text:span text:style-name="T85">＊發布週期</text:span><text:span text:style-name="T86">(</text:span><text:span text:style-name="T87">指資料編製或產生之頻率，如月、季、年等</text:span><text:span text:style-name="T88">)</text:span><text:span text:style-name="T89">：</text:span><text:span text:style-name="T90">半年報</text:span><text:span text:style-name="T91">。</text:span></text:p>
            <text:p text:style-name="P92">＊時效(指統計標準時間至資料發布時間之間隔時間)：25日。</text:p>
            <text:p text:style-name="P93">＊資料變革：無。</text:p>
            <text:p text:style-name="P94">四、公開資料發布訊息</text:p>
            <text:p text:style-name="P95"><text:span text:style-name="T96">＊預告發布日期</text:span><text:span text:style-name="T97">(</text:span><text:span text:style-name="T98">含預告方式及週期</text:span><text:span text:style-name="T99">)</text:span><text:span text:style-name="T100">：</text:span><text:span text:style-name="T101">每</text:span><text:span text:style-name="T102">半年</text:span><text:span text:style-name="T103">終了後</text:span><text:span text:style-name="T104">25日</text:span><text:span text:style-name="T105">(</text:span><text:span text:style-name="T106">遇假日順延</text:span><text:span text:style-name="T107">)</text:span><text:span text:style-name="T108">以報表、網際網路發布。</text:span></text:p>
            <text:p text:style-name="P109">＊同步發送單位(說明資料發布時同步發送之單位或可同步查得該資料之網址)：衛生福利部統計處、桃園市政府主計處。</text:p>
            <text:p text:style-name="P110">五、資料品質</text:p>
            <text:p text:style-name="P111">＊統計指標編製方法與資料來源說明：依據本府辦理社會救助通報處理情形登記資料彙編。</text:p>
            <text:p text:style-name="P112"><text:span text:style-name="T113">＊統計資料交叉查核及確保資料合理性之機制</text:span><text:span text:style-name="T114">(</text:span><text:span text:style-name="T115">說明各項資料之相互關係及不同資料來源之相關統計差異性</text:span><text:span text:style-name="T116">)</text:span><text:span text:style-name="T117">：</text:span><text:span text:style-name="T118">本季通報來源總計</text:span><text:span text:style-name="T119">=</text:span><text:span text:style-name="T120">本季接獲社會救助通處理情形總計</text:span><text:span text:style-name="T121">。</text:span></text:p>
            <text:p text:style-name="P122"><text:span text:style-name="T123">六、須注意及預定改變之事項</text:span><text:span text:style-name="T124">(</text:span><text:span text:style-name="T125">說明預定修正之資料、定義、統計方法等及其修正原因</text:span><text:span text:style-name="T126">)</text:span><text:span text:style-name="T127">：</text:span><text:span text:style-name="T128">無</text:span><text:span text:style-name="T129">。</text:span></text:p>
            <text:p text:style-name="P130"><text:span text:style-name="T131">七、其他事項：</text:span><text:span text:style-name="T132">無</text:span><text:span text:style-name="T133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