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055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236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color="#FF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FF0000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color="#FF0000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color="#FF0000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color="#FF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color="#FF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68" style:parent-style-name="預設段落字型" style:family="text">
      <style:text-properties fo:color="#FF0000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color="#FF0000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color="#FF0000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color="#FF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79" style:parent-style-name="預設段落字型" style:family="text">
      <style:text-properties fo:color="#FF0000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color="#FF0000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3" style:parent-style-name="預設段落字型" style:family="text">
      <style:text-properties fo:color="#FF0000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8" style:parent-style-name="預設段落字型" style:family="text">
      <style:text-properties fo:color="#FF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FF0000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color="#FF0000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95" style:parent-style-name="預設段落字型" style:family="text">
      <style:text-properties fo:color="#FF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color="#FF0000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style:line-height-at-least="0.1666in" fo:margin-left="0.6187in" fo:text-indent="-0.4902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color="#FF0000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FF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color="#FF0000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color="#FF0000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color="#FF0000" fo:font-size="14pt" style:font-size-asian="14pt" style:font-size-complex="14pt"/>
    </style:style>
    <style:style style:name="T226" style:parent-style-name="預設段落字型" style:family="text">
      <style:text-properties fo:color="#FF0000"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T228" style:parent-style-name="預設段落字型" style:family="text">
      <style:text-properties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color="#FF0000" fo:font-size="14pt" style:font-size-asian="14pt" style:font-size-complex="14pt"/>
    </style:style>
    <style:style style:name="T239" style:parent-style-name="預設段落字型" style:family="text">
      <style:text-properties fo:color="#FF0000" fo:font-size="14pt" style:font-size-asian="14pt" style:font-size-complex="14pt"/>
    </style:style>
    <style:style style:name="T240" style:parent-style-name="預設段落字型" style:family="text">
      <style:text-properties fo:color="#FF0000" fo:font-size="14pt" style:font-size-asian="14pt" style:font-size-complex="14pt"/>
    </style:style>
    <style:style style:name="T241" style:parent-style-name="預設段落字型" style:family="text">
      <style:text-properties fo:color="#FF0000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color="#FF0000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margin-top="0.1666in" fo:line-height="0.25in" fo:margin-left="0.4055in" fo:text-indent="-0.4055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處理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<text:s/><text:s/>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 text:c="2"/></text:span><text:span text:style-name="T33"><text:s/>(</text:span><text:span text:style-name="T34">√</text:span><text:span text:style-name="T35">)</text:span><text:span text:style-name="T36">其他</text:span></text:p>
            <text:p text:style-name="P37">Open Document File (odf)、Portable Document Format (pdf)<text:s/>或Excel檔案。</text:p>
            <text:p text:style-name="P38">三、資料範圍、週期及時效</text:p>
            <text:p text:style-name="P39">＊統計地區範圍及對象：凡本市內經報案或查報之遊民及處理事項，均為統計對象；服務統計包含自辦、委託、中央及地方政府補助民間團體辦理提供之相關服務。</text:p>
            <text:p text:style-name="P40">＊統計標準時間：</text:p>
            <text:p text:style-name="P41"><text:span text:style-name="T42">(一)季報</text:span><text:span text:style-name="T43">：動態資料第1季以1至3月、第2季以4至6月、第3季以7至9月、第4季以10至12月之事實為準；靜態資料以3月底、6月底、9月底、12月底之事實為準。</text:span></text:p>
            <text:p text:style-name="P44">(二)年報：以當年1至12月之事實為準。</text:p>
            <text:p text:style-name="P45">＊統計項目定義：</text:p>
            <text:p text:style-name="P46"><text:span text:style-name="T47">(一)</text:span><text:span text:style-name="T48">本期</text:span><text:span text:style-name="T49">受理報案或查報遊民處理案數：係包含民眾報案及直轄市、縣(市)政府各局（處）、公立醫院及私立醫療院所、自行求助及其他來源通報的遊民</text:span><text:span text:style-name="T50">(含疑似個案)</text:span><text:span text:style-name="T51">案件數。</text:span></text:p>
            <text:p text:style-name="P52"><text:span text:style-name="T53">(二)</text:span><text:span text:style-name="T54">本期</text:span><text:span text:style-name="T55">查報未列冊遊民人數：本期受理報案或主動查報之遊民案件，經面訪確有流浪事實，但因個案婉拒服務(含面訪後失聯)或其他原因</text:span><text:span text:style-name="T56">(如已返回戶籍地)當季(年)底尚未</text:span><text:span text:style-name="T57">列冊之人數。</text:span></text:p>
            <text:p text:style-name="P58"><text:span text:style-name="T59">(三)</text:span><text:span text:style-name="T60">本期</text:span><text:span text:style-name="T61">底列冊遊民人數：本期底列冊管理並提供相關服務之遊民人數。</text:span></text:p>
            <text:p text:style-name="P62">1.街頭遊民人數：經常性露宿街頭、公共場所或居無定所之列冊遊民人數。</text:p>
            <text:p text:style-name="P63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<text:soft-page-break/>容單位及已輔導租屋尚在列冊追蹤之遊民人數。</text:p>
            <text:p text:style-name="P64"><text:span text:style-name="T65">3.身心障礙者：係指領有身心障礙證明，或</text:span><text:span text:style-name="T66">未具身障資格惟經評估其</text:span><text:span text:style-name="T67">行為或外觀疑似為身心障礙者。</text:span></text:p>
            <text:p text:style-name="P68">(四)關懷服務：</text:p>
            <text:p text:style-name="P69"><text:span text:style-name="T70">1.餐食服務：提供便當、餐券或供應熱食</text:span><text:span text:style-name="T71">、飲用水</text:span><text:span text:style-name="T72">等服務。</text:span></text:p>
            <text:p text:style-name="P73"><text:span text:style-name="T74">2.</text:span><text:span text:style-name="T75">物資協助</text:span><text:span text:style-name="T76">：提供衣物、睡袋、鞋子、泡麵、餅乾或其他生活所需</text:span><text:span text:style-name="T77">日常民生</text:span><text:span text:style-name="T78">物資。</text:span></text:p>
            <text:p text:style-name="P79"><text:span text:style-name="T80">3.</text:span><text:span text:style-name="T81">盥洗服務</text:span><text:span text:style-name="T82">：提供沐浴</text:span><text:span text:style-name="T83">(車)</text:span><text:span text:style-name="T84">設施、盥洗（含洗衣）設備及理髮服務。</text:span></text:p>
            <text:p text:style-name="P85"><text:span text:style-name="T86">4.訪視服務：提供</text:span><text:span text:style-name="T87">走動式(由人員至個案經常出沒地點)或定點</text:span><text:span text:style-name="T88">外展服務(主動至遊民</text:span><text:span text:style-name="T89">聚集</text:span><text:span text:style-name="T90">的</text:span><text:span text:style-name="T91">熱點</text:span><text:span text:style-name="T92">)、</text:span><text:span text:style-name="T93">提供</text:span><text:span text:style-name="T94">面訪及電訪等關懷訪視服務。</text:span></text:p>
            <text:p text:style-name="P95"><text:span text:style-name="T96">5.年節活動：包含</text:span><text:span text:style-name="T97">縣市政府(含協力團體)於</text:span><text:span text:style-name="T98">春節、端午節、中秋節、</text:span><text:span text:style-name="T99">重陽節及尾牙等年節辦理活動之受益服務人次。</text:span></text:p>
            <text:p text:style-name="P100">(五)提供或轉介福利服務：<text:s/></text:p>
            <text:p text:style-name="P101"><text:span text:style-name="T102">1.</text:span><text:span text:style-name="T103">返家協助</text:span><text:span text:style-name="T104">：協助返回親屬住所或原住所居住</text:span><text:span text:style-name="T105">(含提供外縣市個案川資)</text:span><text:span text:style-name="T106">。</text:span></text:p>
            <text:p text:style-name="P107"><text:span text:style-name="T108">2.</text:span><text:span text:style-name="T109">協助</text:span><text:span text:style-name="T110">申請及提供社會福利服務：協助申辦身心障礙</text:span><text:span text:style-name="T111">證明或協助接受身障鑑定程序;協助辦理</text:span><text:span text:style-name="T112">低、中低收入戶資</text:span><text:span text:style-name="T113">格或提供</text:span><text:span text:style-name="T114">急難救助等現金給付；轉介法律服務（含消債</text:span><text:span text:style-name="T115">、債務協商或代償等</text:span><text:span text:style-name="T116">）、</text:span><text:span text:style-name="T117">安排個案接受</text:span><text:span text:style-name="T118">心理諮商</text:span><text:span text:style-name="T119">(治療)及支持性同儕團體及</text:span><text:span text:style-name="T120">其他福利服務。</text:span></text:p>
            <text:p text:style-name="P121"><text:span text:style-name="T122">3.</text:span><text:span text:style-name="T123">轉介媒合就業或提供職業訓練</text:span><text:span text:style-name="T124">：包含就業輔導、職業訓練</text:span><text:span text:style-name="T125">或提供</text:span><text:span text:style-name="T126">以工代賑</text:span><text:span text:style-name="T127">或職場見習</text:span><text:span text:style-name="T128">等相關就業</text:span><text:span text:style-name="T129">(含就職準備)</text:span><text:span text:style-name="T130">服務。</text:span></text:p>
            <text:p text:style-name="P131"><text:span text:style-name="T132">4.</text:span><text:span text:style-name="T133">租屋輔導(提供補貼或中繼住宅)</text:span><text:span text:style-name="T134">：輔導</text:span><text:span text:style-name="T135">或轉介</text:span><text:span text:style-name="T136">遊民個案</text:span><text:span text:style-name="T137">進行</text:span><text:span text:style-name="T138">租屋自立</text:span><text:span text:style-name="T139">之相關居住(準備)服務</text:span><text:span text:style-name="T140">。</text:span></text:p>
            <text:p text:style-name="P141"><text:span text:style-name="T142">5.醫療服務：協助或陪同就醫(門診及住院)、支付醫療費用</text:span><text:span text:style-name="T143">及申請長照</text:span><text:span text:style-name="T144">等服務。</text:span></text:p>
            <text:p text:style-name="P145"><text:span text:style-name="T146">(六)收容情形：每協助1人入所，計1</text:span><text:span text:style-name="T147">人次</text:span><text:span text:style-name="T148">。若有</text:span><text:span text:style-name="T149">同一遊民個案</text:span><text:span text:style-name="T150">離開收容單位又重新入所，則可再計算1</text:span><text:span text:style-name="T151">人次</text:span><text:span text:style-name="T152">。</text:span></text:p>
            <text:p text:style-name="P153"><text:span text:style-name="T154">1.</text:span><text:span text:style-name="T155">轉介遊民收容單位：含公立及公辦民營遊民收容所或補助民間辦理之遊民收容單位，例如</text:span><text:span text:style-name="T156">:屏東縣遊民收容所(流星花園)等</text:span><text:span text:style-name="T157">。</text:span></text:p>
            <text:p text:style-name="P158"><text:span text:style-name="T159">2.</text:span><text:span text:style-name="T160">轉介精神</text:span><text:span text:style-name="T161">醫事機構</text:span><text:span text:style-name="T162">：轉介公私立精神醫療院所治療(含強制住院、急性及慢性病房)及入住精神復健機構</text:span><text:span text:style-name="T163">或精神護理之家</text:span><text:span text:style-name="T164">，如康復之家</text:span><text:span text:style-name="T165">、桃園療養院</text:span><text:span text:style-name="T166">等。</text:span></text:p>
            <text:p text:style-name="P167"><text:span text:style-name="T168">3.</text:span><text:span text:style-name="T169">轉介老人</text:span><text:span text:style-name="T170">安養</text:span><text:span text:style-name="T171">機構：指轉介依</text:span><text:span text:style-name="T172">老人福利法</text:span><text:span text:style-name="T173">立案</text:span><text:span text:style-name="T174">之</text:span><text:span text:style-name="T175">公私立老人安養機構收容，例如：</text:span><text:span text:style-name="T176">仁愛之家、oo縣/市私立安養中心</text:span><text:span text:style-name="T177">等。</text:span></text:p>
            <text:p text:style-name="P178"><text:span text:style-name="T179">4.</text:span><text:span text:style-name="T180">轉</text:span><text:span text:style-name="T181">介老人長期照顧機構:指轉介依老人福利法立案之老人長期照顧機構(長期照顧型、養護型及失智照顧型)收容。</text:span></text:p>
            <text:p text:style-name="P182"><text:span text:style-name="T183">5.</text:span><text:span text:style-name="T184">轉介一般護理之家：指轉介立案公私一般護理之家收容，例如衛生福利部樂生療養院附設護理之家</text:span><text:span text:style-name="T185">、私立oo護理之家等</text:span><text:span text:style-name="T186">。</text:span></text:p>
            <text:p text:style-name="P187"><text:span text:style-name="T188">6.</text:span><text:span text:style-name="T189">轉介身心障礙福利機構：指轉介立案</text:span><text:span text:style-name="T190">之</text:span><text:span text:style-name="T191">公私立身心障礙福利機構收容，</text:span><text:span text:style-name="T192">例如:教養院、社區居住家園。</text:span></text:p>
            <text:p text:style-name="P193">7.轉介長期照顧服務機構:指轉介依長期照顧服務法立案之公私立長期照顧服務機構收容，例如:綜合/住宿長照機構。</text:p>
            <text:p text:style-name="P194"><text:span text:style-name="T195">8.</text:span><text:span text:style-name="T196">轉介其他收容單位：非</text:span><text:span text:style-name="T197">僅</text:span><text:span text:style-name="T198">以提供住所為主要收容目的</text:span><text:span text:style-name="T199">(另提供支持服務)</text:span><text:span text:style-name="T200">之相關</text:span><text:span text:style-name="T201">社會福利機構</text:span><text:span text:style-name="T202">（住所）或</text:span><text:span text:style-name="T203">針對特殊議題(毒癮、藥癮、酒癮等)個案提供之收容服務，例如:基督教晨曦會戒毒村</text:span><text:span text:style-name="T204">。</text:span></text:p>
            <text:p text:style-name="P205"><text:span text:style-name="T206">(七）因故死亡：僅計算</text:span><text:span text:style-name="T207">已列冊居無定所個案</text:span><text:span text:style-name="T208">或未列冊</text:span><text:span text:style-name="T209">(如路倒、身分不明)</text:span><text:span text:style-name="T210">之遊民死亡人數。</text:span></text:p>
            <text:p text:style-name="P211">＊統計單位：人、件、人次。</text:p>
            <text:p text:style-name="P212"><text:span text:style-name="T213">＊統計分類：</text:span><text:span text:style-name="T214">橫項依「性別」分；縱項依「</text:span><text:span text:style-name="T215">本期</text:span><text:span text:style-name="T216">查報未列冊遊民人數」、「</text:span><text:span text:style-name="T217">本期</text:span><text:span text:style-name="T218">受理報案或查報遊民處理案數」、「</text:span><text:span text:style-name="T219">本期</text:span><text:span text:style-name="T220">底列冊遊民人數」及「本期處理遊民情形」分。</text:span></text:p>
            <text:p text:style-name="P221"><text:span text:style-name="T222">＊發布週期</text:span><text:span text:style-name="T223">(指資料編製或產生之頻率，如月、季、年等)</text:span><text:span text:style-name="T224">：</text:span><text:span text:style-name="T225">季</text:span><text:span text:style-name="T226">(</text:span><text:span text:style-name="T227">年</text:span><text:span text:style-name="T228">)</text:span><text:span text:style-name="T229">。</text:span></text:p>
            <text:p text:style-name="P230">＊時效(指統計標準時間至資料發布時間之間隔時間)：25日。</text:p>
            <text:p text:style-name="P231">＊資料變革：無。</text:p>
            <text:p text:style-name="P232">四、公開資料發布訊息</text:p>
            <text:p text:style-name="P233"><text:span text:style-name="T234">＊預告發布日期</text:span><text:span text:style-name="T235">(含預告方式及週期)</text:span><text:span text:style-name="T236">：</text:span><text:span text:style-name="T237">每</text:span><text:span text:style-name="T238">季</text:span><text:span text:style-name="T239">(</text:span><text:span text:style-name="T240">年</text:span><text:span text:style-name="T241">)</text:span><text:span text:style-name="T242">終了後</text:span><text:span text:style-name="T243">25日</text:span><text:span text:style-name="T244">(遇假日順延)</text:span><text:span text:style-name="T245">以報表、網際網路發布。</text:span></text:p>
            <text:p text:style-name="P246">＊同步發送單位(說明資料發布時同步發送之單位或可同步查得該資料之網址)：衛生福利部統計處、桃園市政府主計處。</text:p>
            <text:p text:style-name="P247">五、資料品質</text:p>
            <text:p text:style-name="P248">＊統計指標編製方法與資料來源說明：依據本府辦理收容遊民暨處理情形登記資料彙編。</text:p>
            <text:p text:style-name="P249">＊統計資料交叉查核及確保資料合理性之機制(說明各項資料之相互關係及不同資料來源之相關統計差異性)：</text:p>
            <text:p text:style-name="P250"><text:span text:style-name="T251">(一)</text:span><text:span text:style-name="T252">處理遊民情形</text:span><text:span text:style-name="T253">各</text:span><text:span text:style-name="T254">項目</text:span><text:span text:style-name="T255">之總和</text:span><text:span text:style-name="T256">=</text:span><text:span text:style-name="T257">本</text:span><text:span text:style-name="T258">期</text:span><text:span text:style-name="T259">處理遊民情形之合計</text:span><text:span text:style-name="T260">。</text:span></text:p>
            <text:p text:style-name="P261">(二)各項目之總計=其男、女細項之總和。</text:p>
            <text:p text:style-name="P262">六、須注意及預定改變之事項(說明預定修正之資料、定義、統計方法等及其修正原因)：無。</text:p>
            <text:p text:style-name="P26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