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  <style:text-properties fo:font-size="14pt" style:font-size-asian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/>
    </style:style>
    <style:style style:name="P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1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21" style:parent-style-name="內文" style:family="paragraph">
      <style:paragraph-properties fo:text-align="justify" fo:line-height="0.25in" fo:margin-left="0.6708in" fo:margin-right="-0.2277in" fo:text-indent="0.1041in">
        <style:tab-stops/>
      </style:paragraph-properties>
      <style:text-properties fo:font-size="14pt" style:font-size-asian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777in" fo:margin-left="0.5555in" fo:text-indent="-0.3888in">
        <style:tab-stops/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style:letter-kerning="false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777in" fo:margin-left="0.5555in" fo:text-indent="-0.3888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777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777in" fo:margin-left="0.5256in" fo:text-indent="-0.0055in">
        <style:tab-stops/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letter-kerning="false"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內文" style:family="paragraph">
      <style:paragraph-properties style:text-autospace="none" style:snap-to-layout-grid="false" fo:line-height="0.2777in" fo:margin-left="0.5256in" fo:text-indent="-0.0055in">
        <style:tab-stops/>
      </style:paragraph-properties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style:letter-kerning="false"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2777in" fo:margin-left="0.5256in" fo:text-indent="-0.0055in">
        <style:tab-stops/>
      </style:paragraph-properties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style:letter-kerning="false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2777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2777in" fo:margin-left="0.5555in" fo:text-indent="-0.3888in">
        <style:tab-stops/>
      </style:paragraph-properties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2777in" fo:margin-left="0.5555in" fo:text-indent="-0.3888in">
        <style:tab-stops/>
      </style:paragraph-properties>
    </style:style>
    <style:style style:name="T86" style:parent-style-name="預設段落字型" style:family="text">
      <style:text-properties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2777in" fo:margin-left="0.5555in" fo:text-indent="-0.3888in">
        <style:tab-stops/>
      </style:paragraph-properties>
    </style:style>
    <style:style style:name="T89" style:parent-style-name="預設段落字型" style:family="text">
      <style:text-properties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2777in" fo:margin-left="0.7166in" fo:text-indent="-0.55in">
        <style:tab-stops/>
      </style:paragraph-properties>
    </style:style>
    <style:style style:name="T92" style:parent-style-name="預設段落字型" style:family="text">
      <style:text-properties fo:color="#EE0000" fo:font-size="14pt" style:font-size-asian="14pt" style:font-size-complex="14pt"/>
    </style:style>
    <style:style style:name="T93" style:parent-style-name="預設段落字型" style:family="text">
      <style:text-properties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fo:line-height="0.2777in" fo:margin-left="0.7166in" fo:text-indent="-0.55in">
        <style:tab-stops/>
      </style:paragraph-properties>
    </style:style>
    <style:style style:name="T109" style:parent-style-name="預設段落字型" style:family="text">
      <style:text-properties fo:color="#EE0000" fo:font-size="14pt" style:font-size-asian="14pt" style:font-size-complex="14pt"/>
    </style:style>
    <style:style style:name="T110" style:parent-style-name="預設段落字型" style:family="text">
      <style:text-properties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1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1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22" style:parent-style-name="內文" style:family="paragraph">
      <style:paragraph-properties style:text-autospace="none" style:snap-to-layout-grid="false" style:line-height-at-least="0in" fo:margin-left="0.8472in" fo:text-indent="-0.3736in">
        <style:tab-stops/>
      </style:paragraph-properties>
      <style:text-properties fo:font-size="14pt" style:font-size-asian="14pt" style:font-size-complex="14pt"/>
    </style:style>
    <style:style style:name="P123" style:parent-style-name="內文" style:family="paragraph">
      <style:paragraph-properties style:text-autospace="none" style:snap-to-layout-grid="false" style:line-height-at-least="0in" fo:margin-left="0.8472in" fo:text-indent="-0.3736in">
        <style:tab-stops/>
      </style:paragraph-properties>
      <style:text-properties fo:font-size="14pt" style:font-size-asian="14pt" style:font-size-complex="14pt"/>
    </style:style>
    <style:style style:name="P124" style:parent-style-name="內文" style:family="paragraph">
      <style:paragraph-properties style:text-autospace="none" style:snap-to-layout-grid="false" style:line-height-at-least="0in" fo:margin-left="0.8472in" fo:text-indent="-0.3736in">
        <style:tab-stops/>
      </style:paragraph-properties>
      <style:text-properties fo:font-size="14pt" style:font-size-asian="14pt" style:font-size-complex="14pt"/>
    </style:style>
    <style:style style:name="P125" style:parent-style-name="內文" style:family="paragraph">
      <style:paragraph-properties style:text-autospace="none" style:snap-to-layout-grid="false" style:line-height-at-least="0in" fo:margin-left="0.8472in" fo:text-indent="-0.3736in">
        <style:tab-stops/>
      </style:paragraph-properties>
      <style:text-properties fo:font-size="14pt" style:font-size-asian="14pt" style:font-size-complex="14pt"/>
    </style:style>
    <style:style style:name="P126" style:parent-style-name="內文" style:family="paragraph">
      <style:paragraph-properties fo:text-align="justify" fo:margin-top="0.1666in" fo:line-height="0.25in" fo:margin-left="0.3861in" fo:text-indent="-0.3861in">
        <style:tab-stops/>
      </style:paragraph-properties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fo:font-size="14pt" style:font-size-asian="14pt"/>
    </style:style>
    <style:style style:name="T129" style:parent-style-name="預設段落字型" style:family="text">
      <style:text-properties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P13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35" style:parent-style-name="預設段落字型" style:family="text">
      <style:text-properties fo:font-size="14pt" style:font-size-asian="14pt"/>
    </style:style>
    <style:style style:name="T136" style:parent-style-name="預設段落字型" style:family="text">
      <style:text-properties fo:font-size="14pt" style:font-size-asian="14pt"/>
    </style:style>
    <style:style style:name="T137" style:parent-style-name="預設段落字型" style:family="text">
      <style:text-properties fo:font-size="14pt" style:font-size-asian="14pt"/>
    </style:style>
    <style:style style:name="P13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救助統計</text:p>
            <text:p text:style-name="P7">資料項目：桃園市辦理社會救助醫療及看護補助概況</text:p>
            <text:p text:style-name="P8">一、發布及編製機關單位</text:p>
            <text:p text:style-name="P9">＊發布機關、單位：桃園市政府社會局會計室</text:p>
            <text:p text:style-name="P10">＊編製單位：桃園市政府社會局社會救助科</text:p>
            <text:p text:style-name="P11">＊聯絡電話：(03)3322101#6444</text:p>
            <text:p text:style-name="P12">＊傳真：(03)3348721</text:p>
            <text:p text:style-name="P13">＊電子信箱：10025558@mail.tycg.gov.tw<text:s/></text:p>
            <text:p text:style-name="P14">二、發布形式</text:p>
            <text:p text:style-name="P15">＊口頭：</text:p>
            <text:p text:style-name="P16">(<text:s/>)記者會或說明會</text:p>
            <text:p text:style-name="P17">＊書面：</text:p>
            <text:p text:style-name="P18">(<text:s/>)新聞稿<text:s text:c="3"/>(<text:s/>)報表 <text:s/>(<text:s/>)書刊，刊名：</text:p>
            <text:p text:style-name="P19">＊電子媒體：</text:p>
            <text:p text:style-name="P20">(<text:s/>)線上書刊及資料庫，</text:p>
            <text:p text:style-name="P21">網址：</text:p>
            <text:p text:style-name="P22"><text:span text:style-name="T23">(</text:span><text:span text:style-name="T24"><text:s/></text:span><text:span text:style-name="T25">)</text:span><text:span text:style-name="T26">磁片</text:span><text:span text:style-name="T27"><text:s text:c="3"/></text:span><text:span text:style-name="T28">(</text:span><text:span text:style-name="T29"><text:s/></text:span><text:span text:style-name="T30">)</text:span><text:span text:style-name="T31">光碟片</text:span><text:span text:style-name="T32"><text:s/></text:span><text:span text:style-name="T33"><text:s/></text:span><text:span text:style-name="T34"><text:s/></text:span><text:span text:style-name="T35">(</text:span><text:span text:style-name="T36">√</text:span><text:span text:style-name="T37">)</text:span><text:span text:style-name="T38">其他</text:span></text:p>
            <text:p text:style-name="P39">Open Document File (odf)、Portable Document Format (pdf)<text:s/>或Excel檔案。</text:p>
            <text:p text:style-name="P40"><text:span text:style-name="T41">三、資料範圍、週期及</text:span><text:span text:style-name="T42">時效</text:span></text:p>
            <text:p text:style-name="P43">＊統計地區範圍及對象：凡本府依本市醫療補助辦法辦理之醫療補助均為統計對象。</text:p>
            <text:p text:style-name="P44">＊統計標準時間：第1季以1至3月、第2季以4至6月、第3季以7至9月、第4季以10至12月之事實為準。</text:p>
            <text:p text:style-name="P45">＊統計項目定義：</text:p>
            <text:p text:style-name="P46"><text:span text:style-name="T47">(一)醫療補助：</text:span><text:span text:style-name="T48">指</text:span><text:span text:style-name="T49">依社會救助法第</text:span><text:span text:style-name="T50">16</text:span><text:span text:style-name="T51">、18條</text:span><text:span text:style-name="T52">及</text:span><text:span text:style-name="T53">本</text:span><text:span text:style-name="T54">府醫療補助規定，</text:span><text:span text:style-name="T55">對一般民眾患嚴重傷病無法負擔醫療費用者，可向戶籍所在地主管機關申請醫療補助</text:span><text:span text:style-name="T56">(參加全民健康保險可取得之醫療給付者，不得再申請醫療補助) 。</text:span></text:p>
            <text:p text:style-name="P57"><text:span text:style-name="T58">(二)看護補助：</text:span><text:span text:style-name="T59">指依社會救助法第16、18條及</text:span><text:span text:style-name="T60">本</text:span><text:span text:style-name="T61">府醫療補助及看</text:span><text:span text:style-name="T62">護</text:span><text:span text:style-name="T63">補助等相關規定，</text:span><text:span text:style-name="T64">對患嚴重傷病住院符合申請條件所給與之看護補助。</text:span></text:p>
            <text:p text:style-name="P65">(三)補助對象資格如下：</text:p>
            <text:p text:style-name="P66"><text:span text:style-name="T67">1.低收入戶：</text:span><text:span text:style-name="T68">係指具低收入戶身分者</text:span><text:span text:style-name="T69">。</text:span></text:p>
            <text:p text:style-name="P70"><text:span text:style-name="T71">2.中低收入戶：</text:span><text:span text:style-name="T72">係指具中低收入戶身分者</text:span><text:span text:style-name="T73">。<text:s/></text:span></text:p>
            <text:p text:style-name="P74"><text:span text:style-name="T75">3.其他身分別：</text:span><text:span text:style-name="T76">係指低收入戶及中低收入戶以外身分者。</text:span></text:p>
            <text:p text:style-name="P77">(四)本季住院人(次)數：指當季住院之人(次)數。</text:p>
            <text:p text:style-name="P78"><text:span text:style-name="T79">(五)住院總日數：假定當季住院</text:span><text:span text:style-name="T80">者甲、乙2人，甲住5日，乙住10日，該欄則填15日，餘類推。</text:span></text:p>
            <text:p text:style-name="P81">＊統計單位：人次、日、元。</text:p>
            <text:p text:style-name="P82"/>
            <text:p text:style-name="P83"/>
            <text:soft-page-break/>
            <text:p text:style-name="P84">＊統計分類：</text:p>
            <text:p text:style-name="P85"><text:span text:style-name="T86">(一)</text:span><text:span text:style-name="T87">橫項依「性別」、「年齡」分。</text:span></text:p>
            <text:p text:style-name="P88"><text:span text:style-name="T89">(二)</text:span><text:span text:style-name="T90">縱項依「醫療補助」、「看護補助」分。</text:span></text:p>
            <text:p text:style-name="P91"><text:span text:style-name="T92"><text:s text:c="4"/></text:span><text:span text:style-name="T93">1</text:span><text:span text:style-name="T94">.</text:span><text:span text:style-name="T95">醫療補助「住院醫療」：依「住院</text:span><text:span text:style-name="T96">人次</text:span><text:span text:style-name="T97">」</text:span><text:span text:style-name="T98">、</text:span><text:span text:style-name="T99">「</text:span><text:span text:style-name="T100">住院總日數</text:span><text:span text:style-name="T101">」</text:span><text:span text:style-name="T102">、</text:span><text:span text:style-name="T103">「</text:span><text:span text:style-name="T104">醫療補助金額</text:span><text:span text:style-name="T105">」</text:span><text:span text:style-name="T106">及「補助對象資格」</text:span><text:span text:style-name="T107">分。</text:span></text:p>
            <text:p text:style-name="P108"><text:span text:style-name="T109"><text:s text:c="4"/>2</text:span><text:span text:style-name="T110">.看護補助：依「住院人次」、「住院總日數」、「看護補助金額」</text:span><text:span text:style-name="T111">及「補助對象資格」</text:span><text:span text:style-name="T112">分。</text:span></text:p>
            <text:p text:style-name="P113">＊發布週期(指資料編製或產生之頻率，如月、季、年等)：季。</text:p>
            <text:p text:style-name="P114">＊時效(指統計標準時間至資料發布時間之間隔時間)：25日。</text:p>
            <text:p text:style-name="P115">＊資料變革：無。</text:p>
            <text:p text:style-name="P116">四、公開資料發布訊息</text:p>
            <text:p text:style-name="P117">＊預告發布日期(含預告方式及週期)：每季終了後25日(遇假日順延)以報表、網際網路發布。</text:p>
            <text:p text:style-name="P118">＊同步發送單位(說明資料發布時同步發送之單位或可同步查得該資料之網址)：衛生福利部統計處、桃園市政府主計處。</text:p>
            <text:p text:style-name="P119">五、資料品質</text:p>
            <text:p text:style-name="P120">＊統計指標編製方法與資料來源說明：依據本府及各公所所報資料彙編。</text:p>
            <text:p text:style-name="P121">＊統計資料交叉查核及確保資料合理性之機制(說明各項資料之相互關係及不同資料來源之相關統計差異性)：<text:s/></text:p>
            <text:p text:style-name="P122">(一)本季住院及門診補助總額＝（住院醫療補助之合計＋低收入戶、中低收入戶及其他身份別門診之醫療補助）。<text:s/></text:p>
            <text:p text:style-name="P123">(三)看護補助之「低收入戶」、「中低收入」、「其他身分別」之住院人次之總和=「看護補助住院人次」之總計。</text:p>
            <text:p text:style-name="P124">(四)看護補助之「低收入戶」、「中低收入」、「其他身分別」之住院總日數之總和=「看護補助住院總日數」之總計。</text:p>
            <text:p text:style-name="P125">(五)看護補助之「低收入戶」、「中低收入」、「其他身分別」之看護補助金額之總和=「看護補助金額」之總計。</text:p>
            <text:p text:style-name="P126"><text:span text:style-name="T127">六、須注意及預定改變之事項</text:span><text:span text:style-name="T128">(</text:span><text:span text:style-name="T129">說明預定修正之資料、定義、統計方法等及其修正原因</text:span><text:span text:style-name="T130">)</text:span><text:span text:style-name="T131">：</text:span><text:span text:style-name="T132">無</text:span><text:span text:style-name="T133">。</text:span></text:p>
            <text:p text:style-name="P134"><text:span text:style-name="T135">七、其他事項：</text:span><text:span text:style-name="T136">無</text:span><text:span text:style-name="T137">。</text:span></text:p>
            <text:p text:style-name="P13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list-format-name="NLF0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number:num-list-format style:name="NLF0">
      <number:num-list-label text:level="1"/>
      <number:text>第%1%章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</number:num-list-format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6-06-22T07:14:00Z</meta:creation-date>
    <dc:date>2026-06-22T07:14:00Z</dc:date>
    <meta:template xlink:href="Normal" xlink:type="simple"/>
    <meta:editing-cycles>2</meta:editing-cycles>
    <meta:editing-duration>PT0S</meta:editing-duration>
    <meta:document-statistic meta:page-count="2" meta:paragraph-count="2" meta:word-count="219" meta:character-count="1469" meta:row-count="10" meta:non-whitespace-character-count="1252"/>
  </office:meta>
</office:document-meta>
</file>