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style:font-name="Times New Roman" fo:font-weight="bold" style:font-weight-asian="bold"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8152in" fo:text-indent="-0.5888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055in" fo:text-indent="-0.4055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辦理急難救助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text:s/><text:s/><text:s/>(<text:s/>)書刊，刊名：</text:p>
            <text:p text:style-name="P19">＊電子媒體：</text:p>
            <text:p text:style-name="P20"><text:span text:style-name="T21">(</text:span><text:span text:style-name="T22"><text:s/></text:span><text:span text:style-name="T23">)</text:span><text:span text:style-name="T24">線上書刊及資料庫，</text:span></text:p>
            <text:p text:style-name="P25">網址：</text:p>
            <text:p text:style-name="P26"><text:span text:style-name="T27">(</text:span><text:span text:style-name="T28"><text:s/></text:span><text:span text:style-name="T29">)</text:span><text:span text:style-name="T30">磁片</text:span><text:span text:style-name="T31"><text:s text:c="3"/></text:span><text:span text:style-name="T32">(</text:span><text:span text:style-name="T33"><text:s/></text:span><text:span text:style-name="T34">)</text:span><text:span text:style-name="T35">光碟片</text:span><text:span text:style-name="T36"><text:s/></text:span><text:span text:style-name="T37"><text:s text:c="2"/></text:span><text:span text:style-name="T38">(</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本府依社會救助法中有關第4章急難救助，本市轄內因生活突然發生困難或身體遭受嚴重傷病及其他意外變故給與緊急救助者，均為統計對象。</text:p>
            <text:p text:style-name="P45">＊統計標準時間：第1季以1至3月、第2季以4至6月、第3季以7至9月、第4季以10至12月之事實為準。</text:p>
            <text:p text:style-name="P46">＊統計項目定義：</text:p>
            <text:p text:style-name="P47">(一)救助人次：係指領取急難救助金之人次。</text:p>
            <text:p text:style-name="P48">(二)死亡無力殮葬者：係指社會救助法第21條第1款，戶內人口死亡無力殮葬者。</text:p>
            <text:p text:style-name="P49">(三)遭受意外傷害或罹患重病致生活陷於困境者：係指社會救助法第21條第2款，戶內人口遭受意外傷害或罹患重病致生活陷於困境者。</text:p>
            <text:p text:style-name="P5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1">(五)財產或存款未能及時運用致生活陷於困境者：係指社會救助法第21條第4款，財產或存款帳戶因遭強制執行、凍結或其他原因未能及時運用，致生活陷於困境。</text:p>
            <text:p text:style-name="P52">(六)其他遭遇重大變故者：係指社會救助法第21條第5款，其他因遭遇重大變故，致生活陷於困境，經直轄市、縣（市）主管機關訪視評估，認定確有救助需要者。</text:p>
            <text:soft-page-break/>
            <text:p text:style-name="P53">(七)川資突然發生困難者：係指社會救助法第22條，流落外地，缺乏車資返鄉者，當地主管機關得依其申請酌予救助。</text:p>
            <text:p text:style-name="P54">(八)無遺屬與遺產葬埋者：係指社會救助法第24條，死亡而無遺屬與遺產者，應由當地鄉（鎮、市、區）公所辦理葬埋。</text:p>
            <text:p text:style-name="P55">＊統計單位：人次、元。</text:p>
            <text:p text:style-name="P56">＊統計分類：橫項依「救助人次」及「救助金額」分，縱項依「民眾及其急難救助類別」、「榮民」及「民眾、榮民具原住民身分救助人次」分。</text:p>
            <text:p text:style-name="P57">＊發布週期(指資料編製或產生之頻率，如月、季、年等)：季。</text:p>
            <text:p text:style-name="P58">＊時效(指統計標準時間至資料發布時間之間隔時間)：25日。</text:p>
            <text:p text:style-name="P59">＊資料變革：無。</text:p>
            <text:p text:style-name="P60">四、公開資料發布訊息</text:p>
            <text:p text:style-name="P61">＊預告發布日期(含預告方式及週期)：每季終了後25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本府辦理急難救助登記資料及各區公所資料彙編。</text:p>
            <text:p text:style-name="P65">＊統計資料交叉查核及確保資料合理性之機制(說明各項資料之相互關係及不同資料來源之相關統計差異性)：</text:p>
            <text:p text:style-name="P66">(一)救助人次合計＝各急難救助類別細項救助人次之總和。</text:p>
            <text:p text:style-name="P67">(二)救助金額合計＝各急難救助類別細項救助金額之總和。。</text:p>
            <text:p text:style-name="P68"><text:span text:style-name="T69">六、須注意及預定改變</text:span><text:span text:style-name="T70">之事項</text:span><text:span text:style-name="T71">(</text:span><text:span text:style-name="T72">說明預定修正之資料、定義、統計方法等及其修正原因</text:span><text:span text:style-name="T73">)</text:span><text:span text:style-name="T74">：</text:span><text:span text:style-name="T75">無</text:span><text:span text:style-name="T76">。</text:span></text:p>
            <text:p text:style-name="P77">七、其他事項：無。</text:p>
            <text:p text:style-name="P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15" meta:character-count="1439" meta:row-count="10" meta:non-whitespace-character-count="1226"/>
  </office:meta>
</office:document-meta>
</file>