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722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819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0.1236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style:line-height-at-least="0in" fo:margin-left="0.9125in" fo:text-indent="-0.4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0.9125in" fo:text-indent="-0.437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style:line-height-at-least="0in" fo:margin-left="0.890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justify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justify" style:line-height-at-least="0in" fo:margin-left="1.1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純文字" style:family="paragraph">
      <style:paragraph-properties style:snap-to-layout-grid="false" fo:text-align="justify" style:line-height-at-least="0in" fo:margin-left="1.04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 fo:margin-left="1.0562in" fo:text-indent="-0.5812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style:snap-to-layout-grid="false" fo:text-align="justify" style:line-height-at-least="0in" fo:margin-left="0.4027in" fo:text-indent="-0.1791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style:snap-to-layout-grid="false" fo:text-align="justify" style:line-height-at-least="0in" fo:margin-left="0.4027in" fo:text-indent="-0.1791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0.7361in" fo:text-indent="-0.3694in">
        <style:tab-stops>
          <style:tab-stop style:type="left" style:position="5.1805in"/>
        </style:tab-stops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3694in" fo:text-indent="-0.0027in">
        <style:tab-stops>
          <style:tab-stop style:type="left" style:position="5.5472in"/>
        </style:tab-stops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3861in" fo:text-indent="-0.3861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145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遭受災害救助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<text:span text:style-name="T17">(</text:span><text:span text:style-name="T18"><text:s/></text:span><text:span text:style-name="T19">)</text:span><text:span text:style-name="T20">記者會或說明會</text:span></text:p>
            <text:p text:style-name="P21">＊書面：</text:p>
            <text:p text:style-name="P22"><text:span text:style-name="T23">(</text:span><text:span text:style-name="T24"><text:s/></text:span><text:span text:style-name="T25">)</text:span><text:span text:style-name="T26">新聞稿</text:span><text:span text:style-name="T27"><text:s/></text:span><text:span text:style-name="T28">(</text:span><text:span text:style-name="T29"><text:s/></text:span><text:span text:style-name="T30">)</text:span><text:span text:style-name="T31">報表 <text:s/></text:span><text:span text:style-name="T32">(</text:span><text:span text:style-name="T33"><text:s/></text:span><text:span text:style-name="T34">)</text:span><text:span text:style-name="T35">書刊，刊名：</text:span></text:p>
            <text:p text:style-name="P36">＊電子媒體：</text:p>
            <text:p text:style-name="P37"><text:span text:style-name="T38">(</text:span><text:span text:style-name="T39"><text:s/></text:span><text:span text:style-name="T40">)</text:span><text:span text:style-name="T41">線上書刊及資料庫，</text:span></text:p>
            <text:p text:style-name="P42">網址：</text:p>
            <text:p text:style-name="P43"><text:span text:style-name="T44">(</text:span><text:span text:style-name="T45"><text:s/></text:span><text:span text:style-name="T46">)</text:span><text:span text:style-name="T47">磁片</text:span><text:span text:style-name="T48"><text:s text:c="3"/></text:span><text:span text:style-name="T49">(</text:span><text:span text:style-name="T50"><text:s/></text:span><text:span text:style-name="T51">)</text:span><text:span text:style-name="T52">光碟片</text:span><text:span text:style-name="T53"><text:s/></text:span><text:span text:style-name="T54"><text:s/></text:span><text:span text:style-name="T55"><text:s/></text:span><text:span text:style-name="T56">(</text:span><text:span text:style-name="T57">√</text:span><text:span text:style-name="T58">)</text:span><text:span text:style-name="T59">其他</text:span></text:p>
            <text:p text:style-name="P60">Open Document File (odf)、Portable Document Format (pdf)<text:s/>或Excel檔案。</text:p>
            <text:p text:style-name="P61">三、資料範圍、週期及時效</text:p>
            <text:p text:style-name="P62">＊統計地區範圍及對象：凡在本市轄內遭遇重大災害損失，予以救助者，均為統計對象。</text:p>
            <text:p text:style-name="P63">＊統計標準時間：</text:p>
            <text:p text:style-name="P64"><text:span text:style-name="T65">(一)</text:span><text:span text:style-name="T66">上半年以1至6月、下半年以7至12月之</text:span><text:span text:style-name="T67">災害款項發放後之災害發生事實為準。</text:span></text:p>
            <text:p text:style-name="P68"><text:span text:style-name="T69">(二)遇重大災害發生時得隨時要求提供資料。</text:span></text:p>
            <text:p text:style-name="P70">＊統計項目定義：</text:p>
            <text:p text:style-name="P71">(一)所數：指災害發生時，各區實際開設收容場所總數。</text:p>
            <text:p text:style-name="P72">(二)臨時收容災民數：指因災無處容身，由區公所提供臨時居住地點暫時收容安置者。</text:p>
            <text:p text:style-name="P73"><text:span text:style-name="T74">(三)死亡：指因災致死或因災致重傷，於災害發生之日起30日內死亡</text:span><text:span text:style-name="T75">者</text:span><text:span text:style-name="T76">(</text:span><text:span text:style-name="T77">符</text:span><text:span text:style-name="T78">合死亡災害救助發放對象者</text:span><text:span text:style-name="T79">)</text:span><text:span text:style-name="T80">。</text:span></text:p>
            <text:p text:style-name="P81">(四)失蹤：指因災致行蹤不明者。</text:p>
            <text:p text:style-name="P82">(五)重傷：指因災致重傷或未致重傷，必須緊急救護住院治療，自住院之日起15日內(住院期間)所發生醫療費用總額達重傷救助金金額者。</text:p>
            <text:p text:style-name="P83"><text:span text:style-name="T84">(六)其他：指上述</text:span><text:span text:style-name="T85">4種災</text:span><text:span text:style-name="T86">民以外，因災而需給予搶救或善後處理及提供膳食口糧等其他必要之被</text:span><text:span text:style-name="T87">救助人員</text:span><text:span text:style-name="T88">(</text:span><text:span text:style-name="T89">含空投</text:span><text:span text:style-name="T90">)</text:span><text:span text:style-name="T91">。</text:span></text:p>
            <text:p text:style-name="P92">(七)住屋毀損安遷救助：指因災致住屋毀損達不堪居住程度之住戶。</text:p>
            <text:p text:style-name="P93">(八)財物受損影響生計者：指住屋遭水災、水淹或火災等災害，財物受損影響生計者。</text:p>
            <text:p text:style-name="P94">(九)救助金額：指因災死亡、失蹤、重傷、住屋毀損或財物受損影響生計者，<text:soft-page-break/>依據各項「災害救助種類及標準」所發放之金額及實物。</text:p>
            <text:p text:style-name="P95">(十)原住民戶：</text:p>
            <text:p text:style-name="P96">1.戶長為原住民者視為原住民戶。</text:p>
            <text:p text:style-name="P97">2.戶長非原住民，如戶內原住民人口數較多時則判定為原住民戶。如原住民與非原住民之人口數相等時，則以年齡較長者是否具原住民身分判定為原住民戶或非原住民戶。</text:p>
            <text:p text:style-name="P98"><text:span text:style-name="T99">(十一)原住民：依</text:span><text:span text:style-name="T100">原住民身分</text:span><text:span text:style-name="T101">法，</text:span><text:span text:style-name="T102">具原住民身分者即予以統計，而不論其是否隸屬於原住民戶。</text:span></text:p>
            <text:p text:style-name="P103">＊統計單位：所、人、戶、元。</text:p>
            <text:p text:style-name="P104">＊統計分類：橫項依「鄉鎮市區別」分；縱項依「收容所」、「受災人數」、「住屋毀損安遷救助」、「財物受損影響生計者」、「救助金額」分。</text:p>
            <text:p text:style-name="P105">＊發布週期(指資料編製或產生之頻率，如月、季、年等)：半年。</text:p>
            <text:p text:style-name="P106">＊時效(指統計標準時間至資料發布時間之間隔時間)：25日。</text:p>
            <text:p text:style-name="P107">＊資料變革：無。</text:p>
            <text:p text:style-name="P108">四、公開資料發布訊息</text:p>
            <text:p text:style-name="P109">＊預告發布日期(含預告方式及週期)：每半年終了後25日(遇假日順延)以報表、網際網路發布。</text:p>
            <text:p text:style-name="P110">＊同步發送單位(說明資料發布時同步發送之單位或可同步查得該資料之網址)：衛生福利部統計處、桃園市政府主計處。</text:p>
            <text:p text:style-name="P111">五、資料品質</text:p>
            <text:p text:style-name="P112">＊統計指標編製方法與資料來源說明：依據各公所當次災害情形，報送本府彙編。</text:p>
            <text:p text:style-name="P113">＊統計資料交叉查核及確保資料合理性之機制(說明各項資料之相互關係及不同資料來源之相關統計差異性)：</text:p>
            <text:p text:style-name="P114">(一)各災害區域之總和=「總計」。</text:p>
            <text:p text:style-name="P115"><text:span text:style-name="T116">(二</text:span><text:span text:style-name="T117">)</text:span><text:span text:style-name="T118">救助金額之</text:span><text:span text:style-name="T119">「</text:span><text:span text:style-name="T120">總計</text:span><text:span text:style-name="T121">」</text:span><text:span text:style-name="T122">=</text:span><text:span text:style-name="T123">「</text:span><text:span text:style-name="T124">現金</text:span><text:span text:style-name="T125">」</text:span><text:span text:style-name="T126">＋</text:span><text:span text:style-name="T127">「</text:span><text:span text:style-name="T128">實物</text:span><text:span text:style-name="T129">」</text:span><text:span text:style-name="T130">。</text:span></text:p>
            <text:p text:style-name="P131"><text:span text:style-name="T132">六</text:span><text:span text:style-name="T133">、須注意及預定改變之事項</text:span><text:span text:style-name="T134">(</text:span><text:span text:style-name="T135">說明預定修正之資料、定義、統計方法等及其修正原因</text:span><text:span text:style-name="T136">)</text:span><text:span text:style-name="T137">：</text:span><text:span text:style-name="T138">無</text:span><text:span text:style-name="T139">。</text:span></text:p>
            <text:p text:style-name="P140"><text:span text:style-name="T141">七、其他事項：</text:span><text:span text:style-name="T142">無</text:span><text:span text:style-name="T143">。</text:span></text:p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19T06:51:00Z</meta:creation-date>
    <dc:date>2024-09-19T06:51:00Z</dc: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