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618in" fo:text-indent="-0.39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style:snap-to-layout-grid="false" fo:text-align="justify" style:line-height-at-least="0in" fo:margin-left="0.9194in" fo:text-indent="-0.6944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7166in" fo:text-indent="-0.1986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7166in" fo:text-indent="-0.1986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FF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color="#FF0000" fo:font-size="14pt" style:font-size-asian="14pt" style:font-size-complex="14pt"/>
    </style:style>
    <style:style style:name="P77"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78"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79" style:parent-style-name="內文" style:family="paragraph">
      <style:paragraph-properties style:snap-to-layout-grid="false" fo:text-align="justify" style:line-height-at-least="0in" fo:margin-left="0.7166in" fo:text-indent="-0.1965in">
        <style:tab-stops/>
      </style:paragraph-properties>
      <style:text-properties fo:color="#FF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0"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text:span text:style-name="T44">＊統計地區範圍及對象：</text:span><text:span text:style-name="T45">凡參加本府中低收入戶脫貧及輔導就業服務者</text:span><text:span text:style-name="T46">，均為統計對象。</text:span></text:p>
            <text:p text:style-name="P47"><text:span text:style-name="T48">＊統計標準時間：</text:span><text:span text:style-name="T49">以每年1月1日累計至當季底之事實為準。</text:span></text:p>
            <text:p text:style-name="P50">＊統計項目定義：</text:p>
            <text:p text:style-name="P51">(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52">(二)原住民：依原住民身分法，具原住民身分者即予以統計，而不論其是否隸屬於原住民戶。</text:p>
            <text:p text:style-name="P53">(三)參加自立脫貧方案：指民眾當年度參與政府社政單位辦理之各項自立脫貧方案、計畫或措施。</text:p>
            <text:p text:style-name="P54">(四)以工代賑：指政府對於有工作能力卻欠缺工作技能之低收入者，提供臨時性之工作機會。</text:p>
            <text:p text:style-name="P55">(五)社政轉介勞政就業媒合服務：指政府社政單位對於有工作能力未就業者，透過社勞政聯合就業服務模式，轉介勞政單位提供就業媒合服務。</text:p>
            <text:p text:style-name="P56">(六)社政轉介勞政職業訓練：指政府社政單位對於有工作能力未就業者，透過社勞政聯合就業服務模式，轉介勞政單位提供職業訓練服務。</text:p>
            <text:p text:style-name="P57"><text:span text:style-name="T58">(七)輔導成功率(%)：已就業</text:span><text:span text:style-name="T59">累計</text:span><text:span text:style-name="T60">人數(D)、參加職業訓練</text:span><text:span text:style-name="T61">累計</text:span><text:span text:style-name="T62">人數(E)之總和÷社政轉介就業媒合服務</text:span><text:span text:style-name="T63">累計</text:span><text:span text:style-name="T64">人數(B)、社政轉介職業訓練</text:span><text:span text:style-name="T65">累計</text:span><text:span text:style-name="T66">人數(C)之總和*100。</text:span></text:p>
            <text:p text:style-name="P67">(八)免計入家庭總收入之受益人數：</text:p>
            <text:soft-page-break/>
            <text:p text:style-name="P68">1.參加就業增加收入及存款：指直轄市、縣(市)政府及鄉(鎮、市、區)公所依據社會救助法第15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69">2.參加自立脫貧方案增加收入及存款：指直轄市、縣(市)政府及鄉(鎮、市、區)公所依據社會救助法第15條之1第2項規定，辦理免計入家庭總收入之受益中低收入戶人數(受益人數計算同上述說明)。</text:p>
            <text:p text:style-name="P70"><text:span text:style-name="T71">＊統計單位：</text:span><text:span text:style-name="T72">人、人次、元</text:span><text:span text:style-name="T73">。</text:span></text:p>
            <text:p text:style-name="P74">＊統計分類：</text:p>
            <text:p text:style-name="P75">(一)橫項皆依「身分別」分。</text:p>
            <text:p text:style-name="P76">(二)縱項：</text:p>
            <text:p text:style-name="P77">1.「參加以工代賑」依「人數」、「人次」、「性別」及「金額」分；「參加自立脫貧方案累計人數」依「性別」分。</text:p>
            <text:p text:style-name="P78">2.社政轉介勞政「就業媒合服務」、「職業訓練」依「累計人數」、「累計人次」及「性別」分；勞政回報「已就業累計人數」、「參加職業訓練累計人數」依「性別」分；輔導成功率」。</text:p>
            <text:p text:style-name="P79">3.免計入家庭總收入之受益人數依「參加就業增加收入及存款」、「參加自立脫貧方案增加收入及存款」分。</text:p>
            <text:p text:style-name="P80">＊發布週期(指資料編製或產生之頻率，如月、季、年等)：季。</text:p>
            <text:p text:style-name="P81">＊時效(指統計標準時間至資料發布時間之間隔時間)：50日。</text:p>
            <text:p text:style-name="P82">＊資料變革：無。</text:p>
            <text:p text:style-name="P83">四、公開資料發布訊息</text:p>
            <text:p text:style-name="P84">＊預告發布日期(含預告方式及週期)：每季終了後50日(遇假日順延)以報表、網際網路發布。</text:p>
            <text:p text:style-name="P85">＊同步發送單位(說明資料發布時同步發送之單位或可同步查得該資料之網址)：衛生福利部統計處、桃園市政府主計處。</text:p>
            <text:p text:style-name="P86">五、資料品質</text:p>
            <text:p text:style-name="P87">＊統計指標編製方法與資料來源說明：依據各公所低收入戶之實際申請狀況及各公所實施照顧低收入戶工作之情況，經審核登記，於每季結束，復加本府之實施照顧狀況加以彙編。</text:p>
            <text:p text:style-name="P88">＊統計資料交叉查核及確保資料合理性之機制(說明各項資料之相互關係及不同資料來源之相關統計差異性)：</text:p>
            <text:p text:style-name="P89">(一)各項具性別細項之統計項目之(合)計=其男、女細項之總和。</text:p>
            <text:p text:style-name="P90"><text:span text:style-name="T91">(二)各項具身分別細項之統計項目之(</text:span><text:span text:style-name="T92">總</text:span><text:span text:style-name="T93">)計</text:span><text:span text:style-name="T94">=</text:span><text:span text:style-name="T95">其一般(戶)、原住民(戶)細項之總和。</text:span></text:p>
            <text:p text:style-name="P96"><text:span text:style-name="T97">六、須注意及預定改變之事項</text:span><text:span text:style-name="T98">(</text:span><text:span text:style-name="T99">說明預定修正之資料、定義、統計方法等及其修正原因</text:span><text:span text:style-name="T100">)</text:span><text:span text:style-name="T101">：</text:span><text:span text:style-name="T102">無</text:span><text:span text:style-name="T103">。</text:span></text:p>
            <text:p text:style-name="P104"><text:span text:style-name="T105">七、其他事項：</text:span><text:span text:style-name="T106">無</text:span><text:span text:style-name="T10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06T08:08:00Z</meta:creation-date>
    <dc:date>2025-03-06T08:08:00Z</dc:date>
    <meta:template xlink:href="Normal.dotm" xlink:type="simple"/>
    <meta:editing-cycles>2</meta:editing-cycles>
    <meta:editing-duration>PT0S</meta:editing-duration>
    <meta:document-statistic meta:page-count="2" meta:paragraph-count="3" meta:word-count="272" meta:character-count="1825" meta:row-count="12" meta:non-whitespace-character-count="1556"/>
  </office:meta>
</office:document-meta>
</file>