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888in" fo:text-indent="-0.3888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9159in" fo:margin-right="-0.0951in" fo:text-indent="-0.3111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8"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 <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係指社會救助法第16條，本市主管機關核定有案之中低收入戶所提供之特殊項目救助及服務，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中低收入戶：係指經申請戶籍所在地桃園市主管機關審核認定，符合家庭總收入，平均分配全家人口，每人每月不超過最低生活費1.5倍，且家庭財產未超過社會局公告之當年度一定金額者。</text:p>
            <text:p text:style-name="P45">(二)產婦及嬰兒營養補助：指地方政府發給中低收入戶孕產婦及嬰幼兒經<text:s/>診斷或評估認為需要營養補充者之補助。</text:p>
            <text:p text:style-name="P46">(三)托兒補助：指本府發給中低收入戶將幼兒送托參與公辦、準公共化托育、合格之居家托育人員費用補助。</text:p>
            <text:p text:style-name="P47">(四)教育補助：指本府發給中低收入戶就學教育相關費用(除交通費外)之<text:s/>補助。</text:p>
            <text:p text:style-name="P48">(五)租金補助：指本府發給中低收入戶無自有房屋者之租屋補助。</text:p>
            <text:p text:style-name="P49">(六)房屋修繕補助：指本府發給中低收入戶房屋修繕之補助。</text:p>
            <text:p text:style-name="P50">(七)喪葬補助：指本府發給中低收入戶殮葬事宜喪葬補助。</text:p>
            <text:p text:style-name="P51">(八)生育補助：指本府發給中低收入戶產婦生育之補貼。</text:p>
            <text:p text:style-name="P52">(九)就學交通補助：指本府發給中低收入戶就學交通之補助。</text:p>
            <text:p text:style-name="P53">(十)特殊項目救助及服務：依各縣市推動項目補助標準，房屋修繕補助係<text:soft-page-break/>以每戶每季之方式計算；其他必要救助及服務請註明項目名稱或予必要之說明。</text:p>
            <text:p text:style-name="P54">＊統計單位：元、人次、人數。</text:p>
            <text:p text:style-name="P55">＊統計分類：依中低收入戶「產婦及嬰兒營養補助」、「托兒補助」、「教育補助」、「租金補助」、「房屋修繕補助」、「喪葬補助」、「生育補助」、「就學交通補助」及「其他必要之救助及服務」分。</text:p>
            <text:p text:style-name="P56">＊發布週期(指資料編製或產生之頻率，如月、季、年等)：季。</text:p>
            <text:p text:style-name="P57">＊時效(指統計標準時間至資料發布時間之間隔時間)：25日。</text:p>
            <text:p text:style-name="P58">＊資料變革：無。</text:p>
            <text:p text:style-name="P59">四、公開資料發布訊息</text:p>
            <text:p text:style-name="P60">＊預告發布日期(含預告方式及週期)：每季終了後25日(遇假日順延)以報表、網際網路發布。</text:p>
            <text:p text:style-name="P61">＊同步發送單位(說明資料發布時同步發送之單位或可同步查得該資料之網址)：衛生福利部統計處、桃園市政府主計處。</text:p>
            <text:p text:style-name="P62">五、資料品質</text:p>
            <text:p text:style-name="P63">＊統計指標編製方法與資料來源說明：依據各公所低收入戶之實際申請狀況及各公所實施照顧低收入戶工作之情況，經審核登記，於每季結束，復加本府之實施照顧狀況加以彙編。</text:p>
            <text:p text:style-name="P64">＊統計資料交叉查核及確保資料合理性之機制(說明各項資料之相互關係及不同資料來源之相關統計差異性)：</text:p>
            <text:p text:style-name="P65">(一)各項中低收入戶特殊項目救助及服務(金額)總計＝產婦及嬰兒營養補助(金額)＋托兒補助(金額)＋教育補助(金額)＋租金補助(金額)＋房屋修繕補助(金額)＋喪葬補助(金額)＋生育補助(金額)＋就學交通補助(金額)＋其他必要之救助及服務(金額)。</text:p>
            <text:p text:style-name="P66">六、須注意及預定改變之事項(說明預定修正之資料、定義、統計方法等及其修正原因)：無。</text:p>
            <text:p text:style-name="P67">七、其他事項：無。</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30" meta:character-count="1542" meta:row-count="10" meta:non-whitespace-character-count="1315"/>
  </office:meta>
</office:document-meta>
</file>