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生活扶助</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本府核定有案之低收入戶及戶內人口，均為統計對象。</text:p>
            <text:p text:style-name="P44">＊統計標準時間：第1季以1至3月、第2季以4至6月、第3季以7至9月、第4季以10至12月之事實為準。</text:p>
            <text:p text:style-name="P45">＊統計項目定義：</text:p>
            <text:p text:style-name="P46">(一)低收入戶：係指經申請戶籍所在地本市主管機關審核認定，符合家庭總收入，平均分配全家人口，每人每月在最低生活費以下，且家庭財產未超過本局公告之當年度一定金額者。</text:p>
            <text:p text:style-name="P47">(二)生活扶助：</text:p>
            <text:p text:style-name="P48">1.家庭生活扶助: 係指對第1、2、3款低收入戶之生活補助(包括中央補助在內)，人次及戶次係指每月發放補助之人數及戶數加總。</text:p>
            <text:p text:style-name="P49">2.兒童及少年生活補(扶)助: 係指對第2、3款低收入戶15歲以下兒童及少年生活扶助，而臺北市補助年齡為18歲以下兒童或少年。</text:p>
            <text:p text:style-name="P50">3.高中職以上就學生活補助：指政府提供低收入戶2、3款(類)在學子女就讀高中職以上學生按月發給之生活補助。</text:p>
            <text:p text:style-name="P51">＊統計單位：元、人次、戶次。</text:p>
            <text:p text:style-name="P52">＊統計分類：依低收入戶「家庭生活扶助」、「兒童生活及少年生活補(扶)助」、「高中職以上就學生活補助」分。</text:p>
            <text:p text:style-name="P53">＊發布週期(指資料編製或產生之頻率，如月、季、年等)：季。</text:p>
            <text:p text:style-name="P54">＊時效(指統計標準時間至資料發布時間之間隔時間)：25日。</text:p>
            <text:soft-page-break/>
            <text:p text:style-name="P55">＊資料變革：無。</text:p>
            <text:p text:style-name="P56">四、公開資料發布訊息</text:p>
            <text:p text:style-name="P57">＊預告發布日期(含預告方式及週期)：每季終了後2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低收入戶之實際申請狀況及各公所實施照顧低收入戶工作之情況，經審核登記，於每季結束，復加本府之實施照顧狀況加以彙編。</text:p>
            <text:p text:style-name="P61">＊統計資料交叉查核及確保資料合理性之機制(說明各項資料之相互關係及不同資料來源之相關統計差異性)：</text:p>
            <text:p text:style-name="P62">(一)各項低收入戶生活扶助(金額)合計＝家庭生活扶助(金額)合計＋第2、3款低收入戶兒童及少年生活補(扶)助(金額)合計＋第2、3款低收入戶</text:p>
            <text:p text:style-name="P63"><text:s text:c="4"/>高中職以上就學生活補助(金額)合計。</text:p>
            <text:p text:style-name="P64"><text:span text:style-name="T65">六、須注意及預定改變之事項</text:span><text:span text:style-name="T66">(</text:span><text:span text:style-name="T67">說明預定修正之資料、定義、統計方法等及其修正原因</text:span><text:span text:style-name="T68">)</text:span><text:span text:style-name="T69">：</text:span><text:span text:style-name="T70">無</text:span><text:span text:style-name="T71">。</text:span></text:p>
            <text:p text:style-name="P72"><text:span text:style-name="T73">七、其他事項：</text:span><text:span text:style-name="T74">無</text:span><text:span text:style-name="T7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