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color="#FF0000" fo:font-size="14pt" style:font-size-asian="14pt" style:font-size-complex="14pt"/>
    </style:style>
    <style:style style:name="P12" style:parent-style-name="內文" style:family="paragraph">
      <style:paragraph-properties fo:text-align="justify" fo:line-height="0.25in"/>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6472in" fo:text-indent="-0.4687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6472in" fo:text-indent="-0.4687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8166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8166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text-autospace="none" style:snap-to-layout-grid="false" fo:text-align="justify" style:line-height-at-least="0in" fo:margin-left="0.3888in" fo:text-indent="-0.3888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桃園市身心障礙者低收入戶戶數及人數</text:span></text:p>
            <text:p text:style-name="P12">一、發布及編製機關單位</text:p>
            <text:p text:style-name="P13">＊發布機關、單位：桃園市政府社會局會計室</text:p>
            <text:p text:style-name="P14">＊編製單位：桃園市政府社會局社會救助科</text:p>
            <text:p text:style-name="P15">＊聯絡電話：(03)3322101#6444</text:p>
            <text:p text:style-name="P16">＊傳真：(03)3348721</text:p>
            <text:p text:style-name="P17">＊電子信箱：10025558@mail.tycg.gov.tw<text:s/></text:p>
            <text:p text:style-name="P18">二、發布形式</text:p>
            <text:p text:style-name="P19">＊口頭：</text:p>
            <text:p text:style-name="P20">(<text:s/>)記者會或說明會</text:p>
            <text:p text:style-name="P21">＊書面：</text:p>
            <text:p text:style-name="P22">(<text:s/>)新聞稿<text:s text:c="3"/>(<text:s/>)報表 <text:s/>(<text:s/>)書刊，刊名：</text:p>
            <text:p text:style-name="P23">＊電子媒體：</text:p>
            <text:p text:style-name="P24">(<text:s/>)線上書刊及資料庫，</text:p>
            <text:p text:style-name="P25">網址：</text:p>
            <text:p text:style-name="P26"><text:span text:style-name="T27">(</text:span><text:span text:style-name="T28"><text:s/></text:span><text:span text:style-name="T29">)</text:span><text:span text:style-name="T30">磁片</text:span><text:span text:style-name="T31"><text:s text:c="3"/></text:span><text:span text:style-name="T32">(</text:span><text:span text:style-name="T33"><text:s/></text:span><text:span text:style-name="T34">)</text:span><text:span text:style-name="T35">光碟片</text:span><text:span text:style-name="T36"><text:s/></text:span><text:span text:style-name="T37"><text:s/></text:span><text:span text:style-name="T38"><text:s/></text:span><text:span text:style-name="T39">(</text:span><text:span text:style-name="T40">√</text:span><text:span text:style-name="T41">)</text:span><text:span text:style-name="T42">其他</text:span></text:p>
            <text:p text:style-name="P43">Open Document File (odf)、Portable Document Format (pdf)<text:s/>或Excel檔案。</text:p>
            <text:p text:style-name="P44">三、資料範圍、週期及時效</text:p>
            <text:p text:style-name="P45">＊統計地區範圍及對象：凡經本府核定有案之身心障礙者低收入戶及戶內人口，均為統計對象。</text:p>
            <text:p text:style-name="P46">＊統計標準時間：靜態資料以3月底、6月底、9月底、12月底之事實為準。</text:p>
            <text:p text:style-name="P47">＊統計項目定義：</text:p>
            <text:p text:style-name="P48">(一)低收入戶：係指經申請戶籍所在地直轄市、縣(市)主管機關審核認定，符合家庭總收入，平均分配全家人口，每人每月在最低生活費以下，且家庭財產未超過中央、直轄市主管機關公告之當年度一定金額者。</text:p>
            <text:p text:style-name="P49">(二)身心障礙者戶之認定如下：</text:p>
            <text:p text:style-name="P50">1.戶長為身心障礙者視為身心障礙者戶。</text:p>
            <text:p text:style-name="P51">2.戶長非身心障礙者，如戶內身心障礙者人口數較多時則判定為身心障礙者戶。如身心障礙者與非身心障礙者之人口數相等時，則以年齡較長者是否具身心障礙者身分判定為身心障礙者戶或非身心障礙者戶。</text:p>
            <text:p text:style-name="P52">(三)身心障礙者之認定：依身心障礙者權益保障法，領有身心障礙證明者即予以統計，而不論其是否隸屬於身心障礙者戶。</text:p>
            <text:p text:style-name="P53">＊統計單位：戶、人。</text:p>
            <text:p text:style-name="P54">＊統計分類：橫項依「款別」、「性別」分；縱項「本季底戶數」、「本季底人數」分。</text:p>
            <text:p text:style-name="P55">＊發布週期(指資料編製或產生之頻率，如月、季、年等)：季。</text:p>
            <text:p text:style-name="P56">＊時效(指統計標準時間至資料發布時間之間隔時間)：25日。</text:p>
            <text:p text:style-name="P57">＊資料變革：無。</text:p>
            <text:soft-page-break/>
            <text:p text:style-name="P58">四、公開資料發布訊息</text:p>
            <text:p text:style-name="P59">＊預告發布日期(含預告方式及週期)：每季終了後25日(遇假日順延)以報表、網際網路發布。</text:p>
            <text:p text:style-name="P60">＊同步發送單位(說明資料發布時同步發送之單位或可同步查得該資料之網址)：衛生福利部統計處、桃園市政府主計處。</text:p>
            <text:p text:style-name="P61">五、資料品質</text:p>
            <text:p text:style-name="P62">＊統計指標編製方法與資料來源說明：依據各公所低收入戶之實際申請狀況及各公所實施照顧低收入戶工作之情況，經審核登記，於每季結束，復加本府之實施照顧狀況加以彙編。</text:p>
            <text:p text:style-name="P63">＊統計資料交叉查核及確保資料合理性之機制(說明各項資料之相互關係及不同資料來源之相關統計差異性)：各項具性別細項之統計項目之(合)計=其男、女細項之總和。</text:p>
            <text:p text:style-name="P64">六、須注意及預定改變之事項(說明預定修正之資料、定義、統計方法等及其修正原因)：無。</text:p>
            <text:p text:style-name="P65">七、其他事項：無。</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74" meta:character-count="1167" meta:row-count="8" meta:non-whitespace-character-count="995"/>
  </office:meta>
</office:document-meta>
</file>