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402in" fo:text-indent="-0.1805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055in" fo:margin-left="0.5555in" fo:text-indent="-0.388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EE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EE0000" fo:font-size="14pt" style:font-size-asian="14pt" style:font-size-complex="14pt"/>
    </style:style>
    <style:style style:name="T61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EE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margin-left="0.5555in" fo:text-indent="-0.3888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3055in" fo:margin-left="0.5555in" fo:text-indent="-0.3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EE0000" fo:font-size="14pt" style:font-size-asian="14pt" style:font-size-complex="14pt"/>
    </style:style>
    <style:style style:name="T82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EE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FF0000" style:letter-kerning="false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letter-kerning="false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19in" fo:text-indent="-0.4319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低收入戶及中低收入戶核定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 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/></text:span><text:span text:style-name="T33"><text:s/></text:span><text:span text:style-name="T34"><text:s/></text:span><text:span text:style-name="T35">(</text:span><text:span text:style-name="T36">√</text:span><text:span text:style-name="T37">)</text:span><text:span text:style-name="T38">其他</text:span></text:p>
            <text:p text:style-name="P39"><text:span text:style-name="T40">Open Document File (odf)</text:span><text:span text:style-name="T41">、</text:span><text:span text:style-name="T42">Portable Document Format (pdf)<text:s/></text:span><text:span text:style-name="T43">或</text:span><text:span text:style-name="T44">Excel</text:span><text:span text:style-name="T45">檔案。</text:span></text:p>
            <text:p text:style-name="P46">三、資料範圍、週期及時效</text:p>
            <text:p text:style-name="P47">＊統計地區範圍及對象：凡經桃園市政府申請中及核定有案之低(中)收入戶，均為統計對象。</text:p>
            <text:p text:style-name="P48"><text:span text:style-name="T49">＊統計標準時間：</text:span><text:span text:style-name="T50">以當年累計至6月底、12月底</text:span><text:span text:style-name="T51">之事實為準。</text:span></text:p>
            <text:p text:style-name="P52">＊統計項目定義：</text:p>
            <text:p text:style-name="P53">(一)低收入戶：係指經申請戶籍所在地直轄市、縣(市)主管機關審核認定，符合家庭總收入，平均分配全家人口，每人每月在最低生活費以下，且家庭財產未超過中央、直轄市主管機關公告之當年度一定金額者。</text:p>
            <text:p text:style-name="P54">(二)中低收入戶：係指經申請戶籍所在地直轄市、縣(市)主管機關審核認定，符合家庭總收入，平均分配全家人口，每人每月不超過最低生活費1.5倍，且家庭財產未超過中央、直轄市主管機關公告之當年度一定金額者。</text:p>
            <text:p text:style-name="P55"><text:span text:style-name="T56">(三)</text:span><text:span text:style-name="T57">申請低收入</text:span><text:span text:style-name="T58">戶</text:span><text:span text:style-name="T59">件數</text:span><text:span text:style-name="T60">、</text:span><text:span text:style-name="T61">申請中低收入戶</text:span><text:span text:style-name="T62">件數</text:span><text:span text:style-name="T63">：指本府及各公所受理民眾提出低收入戶及中低收入戶申請之案件數(不含總清查案件數)。同時申請低收入戶及中低收入戶者</text:span><text:span text:style-name="T64">，請分別計算件數，已通過低收入戶者，不計入申請中低收入戶件數</text:span><text:span text:style-name="T65">。</text:span></text:p>
            <text:p text:style-name="P66"><text:span text:style-name="T67">(四)核定低收入戶通過件數：指本府及各公所審核通過低收入戶資格之案件數(不含總清查案件數)</text:span><text:span text:style-name="T68">。</text:span></text:p>
            <text:p text:style-name="P69"><text:span text:style-name="T70">(五)核定中低收入戶通過件數：指本府及各公所審核通過中低收入戶資格之案</text:span><text:soft-page-break/><text:span text:style-name="T71">件數(不含總清查案件數)</text:span><text:span text:style-name="T72">。</text:span></text:p>
            <text:p text:style-name="P73">＊統計單位：件。</text:p>
            <text:p text:style-name="P74"><text:span text:style-name="T75">＊統計分類：</text:span><text:span text:style-name="T76">依「</text:span><text:span text:style-name="T77">本年累計至本期底申請低收入戶</text:span><text:span text:style-name="T78">件數」、「</text:span><text:span text:style-name="T79">本年累計至本期底</text:span><text:span text:style-name="T80">核定低收入戶通過件數」</text:span><text:span text:style-name="T81">、「</text:span><text:span text:style-name="T82">本年累計至本期底申請中低收入戶件數</text:span><text:span text:style-name="T83">」</text:span><text:span text:style-name="T84">及「</text:span><text:span text:style-name="T85">本年累計至本期底</text:span><text:span text:style-name="T86">核定中低收入戶通過件數」分。</text:span></text:p>
            <text:p text:style-name="P87"><text:span text:style-name="T88">＊發布週期</text:span><text:span text:style-name="T89">(指資料編製或產生之頻率，如月、季、年等)</text:span><text:span text:style-name="T90">：</text:span><text:span text:style-name="T91">半年報</text:span><text:span text:style-name="T92">。</text:span></text:p>
            <text:p text:style-name="P93">＊時效(指統計標準時間至資料發布時間之間隔時間)：25日。</text:p>
            <text:p text:style-name="P94">＊資料變革：無。</text:p>
            <text:p text:style-name="P95">四、公開資料發布訊息</text:p>
            <text:p text:style-name="P96"><text:span text:style-name="T97">＊預告發布日期</text:span><text:span text:style-name="T98">(含預告方式及週期)</text:span><text:span text:style-name="T99">：</text:span><text:span text:style-name="T100">每</text:span><text:span text:style-name="T101">半年</text:span><text:span text:style-name="T102">終了後</text:span><text:span text:style-name="T103">25日</text:span><text:span text:style-name="T104">(遇假日順延)</text:span><text:span text:style-name="T105">以報表、網際網路發布。</text:span></text:p>
            <text:p text:style-name="P106">＊同步發送單位(說明資料發布時同步發送之單位或可同步查得該資料之網址)：衛生福利部統計處、桃園市政府主計處。</text:p>
            <text:p text:style-name="P107">五、資料品質</text:p>
            <text:p text:style-name="P108">＊統計指標編製方法與資料來源說明：依據各公所低(中)收入戶之實際申請狀況及各公所實施照顧低(中)收入戶工作之情況，經審核登記，於每季結束，復加本府之實施照顧狀況加以彙編。</text:p>
            <text:p text:style-name="P109">＊統計資料交叉查核及確保資料合理性之機制(說明各項資料之相互關係及不同資料來源之相關統計差異性)：本年累計至本期底低收與中低收通過件數&lt;=申請件數。</text:p>
            <text:p text:style-name="P110">六、須注意及預定改變之事項(說明預定修正之資料、定義、統計方法等及其修正原因)：無。</text:p>
            <text:p text:style-name="P111">七、其他事項：無。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