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138in" fo:text-indent="-0.250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2583in" fo:text-indent="-0.0798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034in" fo:text-indent="-0.1784in">
        <style:tab-stops/>
      </style:paragraph-properties>
    </style:style>
    <style:style style:name="T48" style:parent-style-name="預設段落字型" style:family="text">
      <style:text-properties style:font-size-complex="10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數及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text:s text:c="3"/>(<text:s/>)報表 <text:s/>(<text:s/>)書刊，刊名：</text:p>
            <text:p text:style-name="P19">＊電子媒體：</text:p>
            <text:p text:style-name="P20">(<text:s/>)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經本府核定有案之中低收入戶，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一)中低收入戶：係指經申請戶籍所在地本市主管機關審核認定，符合家庭總<text:s text:c="2"/></text:p>
            <text:p text:style-name="P45"><text:s text:c="5"/>收入，平均分配全家人口，每人每月不超過最低生活費1.5倍，且家庭財<text:s text:c="6"/></text:p>
            <text:p text:style-name="P46"><text:s text:c="5"/>產未超過本局公告之當年度一定金額者。</text:p>
            <text:p text:style-name="P47"><text:span text:style-name="T48">(</text:span><text:span text:style-name="T49">二)原住民戶之認定如下：</text:span></text:p>
            <text:p text:style-name="P50"><text:s text:c="4"/>1.戶長為原住民者視為原住民戶。</text:p>
            <text:p text:style-name="P51"><text:s text:c="4"/>2.戶長非原住民，如戶內原住民人口數較多時則判定為原住民戶。如原住<text:s text:c="2"/></text:p>
            <text:p text:style-name="P52"><text:s text:c="6"/>民與非原住民之人口數相等時，則以年齡較長者是否具原住民身分判定<text:s text:c="2"/></text:p>
            <text:p text:style-name="P53"><text:s text:c="6"/>為原住民戶或非原住民戶。</text:p>
            <text:p text:style-name="P54">(三)原住民之認定：依原住民身分法，具原住民身分者即予以統計，而不論其是否隸屬於原住民戶。</text:p>
            <text:p text:style-name="P55">＊統計單位：戶、人。</text:p>
            <text:p text:style-name="P56">＊統計分類：橫項依「性別」分；縱項「本季底戶數」、「本季底人數」分。</text:p>
            <text:p text:style-name="P57">＊發布週期(指資料編製或產生之頻率，如月、季、年等)：季。</text:p>
            <text:p text:style-name="P58">＊時效(指統計標準時間至資料發布時間之間隔時間)：25日。</text:p>
            <text:p text:style-name="P59">＊資料變革：無。</text:p>
            <text:soft-page-break/>
            <text:p text:style-name="P60">四、公開資料發布訊息</text:p>
            <text:p text:style-name="P61">＊預告發布日期(含預告方式及週期)：每季終了後25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各公所中低收入戶之實際申請狀況及各公所實施照顧中低收入戶工作之情況，經審核登記，於每季結束，復加本府之實施照顧狀況加以彙編。</text:p>
            <text:p text:style-name="P65">＊統計資料交叉查核及確保資料合理性之機制(說明各項資料之相互關係及不同資料來源之相關統計差異性)：</text:p>
            <text:p text:style-name="P66">(一)各項具性別細項之統計項目之(合)計=其男、女細項之總和。</text:p>
            <text:p text:style-name="P67">(二)各項具性別細項之統計項目之(合)計=其一般(戶)、原住民(戶)細項之總和。</text:p>
            <text:p text:style-name="P68">六、須注意及預定改變之事項(說明預定修正之資料、定義、統計方法等及其修正原因)：無。</text:p>
            <text:p text:style-name="P69">七、其他事項：無。</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40:00Z</meta:creation-date>
    <dc:date>2024-09-19T06:40:00Z</dc:date>
    <meta:template xlink:href="Normal" xlink:type="simple"/>
    <meta:editing-cycles>2</meta:editing-cycles>
    <meta:editing-duration>PT0S</meta:editing-duration>
    <meta:document-statistic meta:page-count="2" meta:paragraph-count="2" meta:word-count="187" meta:character-count="1253" meta:row-count="8" meta:non-whitespace-character-count="1068"/>
  </office:meta>
</office:document-meta>
</file>