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color="#FF0000" fo:font-size="14pt" style:font-size-asian="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style:text-properties fo:font-size="14pt" style:font-size-asian="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Times New Roman" fo:font-weight="bold" style:font-weight-asian="bold" fo:font-size="14pt" style:font-size-asian="14pt" style:font-size-complex="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P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6" style:parent-style-name="內文" style:family="paragraph">
      <style:paragraph-properties style:snap-to-layout-grid="false" fo:text-align="justify" style:line-height-at-least="0in" fo:margin-left="0.4333in" fo:text-indent="-0.2083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P53"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02in" fo:text-indent="-0.4687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1.0131in" fo:text-indent="-0.1965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8902in" fo:text-indent="-0.4687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166in" fo:text-indent="-0.41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原住民低收入戶戶數及人數</text:span><text:span text:style-name="T13">分</text:span></text:p>
            <text:p text:style-name="P14">一、發布及編製機關單位</text:p>
            <text:p text:style-name="P15">＊發布機關、單位：桃園市政府社會局會計室</text:p>
            <text:p text:style-name="P16">＊編製單位：桃園市政府社會局社會救助科</text:p>
            <text:p text:style-name="P17">＊聯絡電話：(03)3322101#6444</text:p>
            <text:p text:style-name="P18">＊傳真：(03)3348721</text:p>
            <text:p text:style-name="P19">＊電子信箱：10025558@mail.tycg.gov.tw<text:s/><text:s/></text:p>
            <text:p text:style-name="P20">二、發布形式</text:p>
            <text:p text:style-name="P21">＊口頭：</text:p>
            <text:p text:style-name="P22">( )記者會或說明會</text:p>
            <text:p text:style-name="P23"><text:span text:style-name="T24">＊書面：</text:span></text:p>
            <text:p text:style-name="P25">( )新聞稿<text:s text:c="3"/>(<text:s/>)報表 <text:s text:c="2"/>( )書刊，刊名：</text:p>
            <text:p text:style-name="P26">＊電子媒體：</text:p>
            <text:p text:style-name="P27"><text:span text:style-name="T28">(</text:span><text:span text:style-name="T29"><text:s/></text:span><text:span text:style-name="T30">)線上書刊及資料庫，</text:span></text:p>
            <text:p text:style-name="P31"><text:span text:style-name="T32">網址：</text:span></text:p>
            <text:p text:style-name="P33"><text:span text:style-name="T34">(</text:span><text:span text:style-name="T35"><text:s/>)磁片</text:span><text:span text:style-name="T36"><text:s text:c="3"/></text:span><text:span text:style-name="T37">(</text:span><text:span text:style-name="T38"><text:s/>)光碟片</text:span><text:span text:style-name="T39"><text:s text:c="2"/></text:span><text:span text:style-name="T40"><text:s/></text:span><text:span text:style-name="T41">(</text:span><text:span text:style-name="T42">√</text:span><text:span text:style-name="T43">)其他</text:span></text:p>
            <text:p text:style-name="P44">Open Document File (odf)、Portable Document Format (pdf)<text:s/>或Excel檔案。</text:p>
            <text:p text:style-name="P45">三、資料範圍、週期及時效</text:p>
            <text:p text:style-name="P46"><text:span text:style-name="T47">＊統計地區範圍及對象：</text:span><text:span text:style-name="T48">凡經本府核定有案之原住民低收入戶及戶內人口，均為統計對象。</text:span></text:p>
            <text:p text:style-name="P49"><text:span text:style-name="T50">＊統計標準時間：</text:span><text:span text:style-name="T51">靜態資料以3月底、6月底、9月底、12月底之事實為準</text:span><text:span text:style-name="T52">。</text:span></text:p>
            <text:p text:style-name="P53">＊統計項目定義：</text:p>
            <text:p text:style-name="P54">(一)低收入戶：係指經申請戶籍所在地本市主管機關審核認定，符合家庭總收入，平均分配全家人口，每人每月在最低生活費以下，且家庭財產未超過本局公告之當年度一定金額者。</text:p>
            <text:p text:style-name="P55">(二)原住民戶之認定如下：</text:p>
            <text:p text:style-name="P56">1.戶長為原住民者視為原住民戶。</text:p>
            <text:p text:style-name="P57">2.戶長非原住民，如戶內原住民人口數較多時則判定為原住民戶。如原住民與非原住民之人口數相等時，則以年齡較長者是否具原住民身分判定為原住民戶或非原住民戶。</text:p>
            <text:p text:style-name="P58">(三)原住民之認定：依原住民身分法，具原住民身分者即予以統計，而不論其是否隸屬於原住民戶。</text:p>
            <text:p text:style-name="P59">＊統計單位：戶、人。</text:p>
            <text:p text:style-name="P60">＊統計分類：橫項依「款別」、「性別」分；縱項依「本季底戶數」、「本季底人數」分。</text:p>
            <text:p text:style-name="P61">＊發布週期(指資料編製或產生之頻率，如月、季、年等)：季。</text:p>
            <text:p text:style-name="P62">＊時效(指統計標準時間至資料發布時間之間隔時間)：25日。</text:p>
            <text:p text:style-name="P63">＊資料變革：無。</text:p>
            <text:soft-page-break/>
            <text:p text:style-name="P64">四、公開資料發布訊息</text:p>
            <text:p text:style-name="P65">＊預告發布日期(含預告方式及週期)：每季終了後25日(遇假日順延)以報表、網際網路發布。</text:p>
            <text:p text:style-name="P66">＊同步發送單位(說明資料發布時同步發送之單位或可同步查得該資料之網址)：衛生福利部統計處、桃園市政府主計處。</text:p>
            <text:p text:style-name="P67">五、資料品質</text:p>
            <text:p text:style-name="P68">＊統計指標編製方法與資料來源說明：依據各公所低收入戶之實際申請狀況及各公所實施照顧低收入戶工作之情況，經審核登記，於每季結束，復加本府之實施照顧狀況加以彙編。</text:p>
            <text:p text:style-name="P69">＊統計資料交叉查核及確保資料合理性之機制(說明各項資料之相互關係及不同資料來源之相關統計差異性)：各項具性別細項之統計項目之(合)計=其男、女細項之總和。</text:p>
            <text:p text:style-name="P70"><text:span text:style-name="T71">六、須注意及預定改變之事項</text:span><text:span text:style-name="T72">(</text:span><text:span text:style-name="T73">說明預定修正之資料、定義、統計方法等及其修正原因</text:span><text:span text:style-name="T74">)</text:span><text:span text:style-name="T75">：</text:span><text:span text:style-name="T76">無</text:span><text:span text:style-name="T77">。</text:span></text:p>
            <text:p text:style-name="P78"><text:span text:style-name="T79">七、其他事項：</text:span><text:span text:style-name="T80">無</text:span><text:span text:style-name="T81">。</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2" meta:word-count="167" meta:character-count="1122" meta:row-count="7" meta:non-whitespace-character-count="957"/>
  </office:meta>
</office:document-meta>
</file>