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02in" fo:text-indent="-0.4687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02in" fo:text-indent="-0.4687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0131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131in" fo:text-indent="-0.1965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8902in" fo:text-indent="-0.4687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經本府核定有案之低收入戶及戶內人口，均為統計對象。</text:p>
            <text:p text:style-name="P41"><text:span text:style-name="T42">＊統計標準時間：</text:span><text:span text:style-name="T43">動態資料第1季以1至3月、第2季以4至6月、第3季以7至9月、第4季以10至12月之事實為準；靜態資料以3月底、6月底、9月底、12月底之事實為準。</text:span></text:p>
            <text:p text:style-name="P44">＊統計項目定義：</text:p>
            <text:p text:style-name="P45">(一)低收入戶：係指經申請戶籍所在地本市主管機關審核認定，符合家庭總收入，平均分配全家人口，每人每月在最低生活費以下，且家庭財產未超過本局公告之當年度一定金額者。</text:p>
            <text:p text:style-name="P46">(二)原住民戶之認定如下：</text:p>
            <text:p text:style-name="P47">1.戶長為原住民者視為原住民戶。</text:p>
            <text:p text:style-name="P48">2.戶長非原住民，如戶內原住民人口數較多時則判定為原住民戶。如原住民與非原住民之人口數相等時，則以年齡較長者是否具原住民身分判定為原住民戶或非原住民戶。</text:p>
            <text:p text:style-name="P49">(三)原住民之認定：依原住民身分法，具原住民身分者即予以統計，而不論其是否隸屬於原住民戶。</text:p>
            <text:p text:style-name="P50">＊統計單位：戶、人。</text:p>
            <text:p text:style-name="P51">＊統計分類：橫項依「款別」、「性別」分；縱項依「本季底戶數」、「本季底人數」分。</text:p>
            <text:p text:style-name="P52">＊發布週期(指資料編製或產生之頻率，如月、季、年等)：季。</text:p>
            <text:p text:style-name="P53">＊時效(指統計標準時間至資料發布時間之間隔時間)：25日。</text:p>
            <text:soft-page-break/>
            <text:p text:style-name="P54">＊資料變革：無。</text:p>
            <text:p text:style-name="P55">四、公開資料發布訊息</text:p>
            <text:p text:style-name="P56">＊預告發布日期(含預告方式及週期)：每季終了後25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所低收入戶之實際申請狀況及各公所實施照顧低收入戶工作之情況，經審核登記，於每季結束，復加本府之實施照顧狀況加以彙編。</text:p>
            <text:p text:style-name="P60">＊統計資料交叉查核及確保資料合理性之機制(說明各項資料之相互關係及不同資料來源之相關統計差異性)：</text:p>
            <text:p text:style-name="P61">(一)各項具性別細項之統計項目之(合)計=其男、女細項之總和。</text:p>
            <text:p text:style-name="P62">(二)各項具性別細項之統計項目之(合)計=其一般(戶)、原住民(戶)細項之總和。</text:p>
            <text:p text:style-name="P63"><text:span text:style-name="T64">六、須注意及預定改變之事項</text:span><text:span text:style-name="T65">(</text:span><text:span text:style-name="T66">說明預定修正之資料、定義、統計方法等及其修正原因</text:span><text:span text:style-name="T67">)</text:span><text:span text:style-name="T68">：</text:span><text:span text:style-name="T69">無</text:span><text:span text:style-name="T70">。</text:span></text:p>
            <text:p text:style-name="P71"><text:span text:style-name="T72">七、其他事項：</text:span><text:span text:style-name="T73">無</text:span><text:span text:style-name="T7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27:00Z</meta:creation-date>
    <dc:date>2024-09-19T06:27:00Z</dc: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