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language-asian="zh" style:country-asian="HK"/>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language-asian="zh" style:country-asian="HK"/>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style:text-properties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Times New Roman" fo:font-weight="bold" style:font-weight-asian="bold" fo:font-size="14pt" style:font-size-asian="14pt" style:font-size-complex="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893in" fo:text-indent="-0.393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language-asian="zh" style:country-asian="HK"/>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language-asian="zh" style:country-asian="HK"/>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style:text-properties fo:font-size="14pt" style:font-size-asian="14pt" style:font-size-complex="14pt"/>
    </style:style>
    <style:style style:name="P65" style:parent-style-name="內文" style:family="paragraph">
      <style:paragraph-properties style:snap-to-layout-grid="false" style:line-height-at-least="0in" fo:margin-left="0.893in" fo:text-indent="-0.393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1"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82"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95" style:parent-style-name="內文" style:family="paragraph">
      <style:paragraph-properties fo:text-align="justify" fo:margin-top="0.1666in" fo:line-height="0.25in" fo:margin-left="0.4166in" fo:text-indent="-0.4166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P103" style:parent-style-name="內文" style:family="paragraph">
      <style:paragraph-properties fo:text-align="justify" fo:margin-top="0.1666in" fo:line-height="0.25in" fo:margin-left="0.4166in" fo:text-indent="-0.4166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桃園市</text:span><text:span text:style-name="T12">低收入戶數</text:span><text:span text:style-name="T13">及</text:span><text:span text:style-name="T14">人數按</text:span><text:span text:style-name="T15">款別及年齡別</text:span><text:span text:style-name="T16">分</text:span></text:p>
            <text:p text:style-name="P17">一、發布及編製機關單位</text:p>
            <text:p text:style-name="P18">＊發布機關、單位：桃園市政府社會局會計室</text:p>
            <text:p text:style-name="P19">＊編製單位：桃園市政府社會局社會救助科</text:p>
            <text:p text:style-name="P20">＊聯絡電話：(03)3322101#6444</text:p>
            <text:p text:style-name="P21">＊傳真：(03)3348721</text:p>
            <text:p text:style-name="P22">＊電子信箱：10075291@mail.tycg.gov.tw<text:s/></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Open Document File (odf)、Portable Document Format (pdf)<text:s/>或Excel檔案。</text:p>
            <text:p text:style-name="P48">三、資料範圍、週期及時效</text:p>
            <text:p text:style-name="P49">＊統計地區範圍及對象：凡經桃園市政府核定有案之低收入戶及戶內人口，均為統計對象。</text:p>
            <text:p text:style-name="P50"><text:span text:style-name="T51">＊統計標準時間：</text:span><text:span text:style-name="T52">以3月底、6月底、9月底、12月底之事實為準</text:span><text:span text:style-name="T53">。</text:span></text:p>
            <text:p text:style-name="P54">＊統計項目定義：</text:p>
            <text:p text:style-name="P55"><text:span text:style-name="T56">(一)</text:span><text:span text:style-name="T57">低收入戶：係指經申請戶籍所在地</text:span><text:span text:style-name="T58">桃園</text:span><text:span text:style-name="T59">市主管機關審核認定，符合家庭總收入</text:span><text:span text:style-name="T60">，平均分配全家人口，每人每月在最低生活費以下，且家庭財產未超過</text:span><text:span text:style-name="T61">桃園市政府社會</text:span><text:span text:style-name="T62">局公告之當年度一定金額者。</text:span></text:p>
            <text:p text:style-name="P63">(二)戶數各款之性別：以戶長為統計對象。</text:p>
            <text:p text:style-name="P64"><text:s text:c="5"/>(三)低收入戶人數年齡分組：年齡按實足年齡計列。</text:p>
            <text:p text:style-name="P65"><text:span text:style-name="T66">(四)</text:span><text:span text:style-name="T67">款別：依</text:span><text:span text:style-name="T68">桃園</text:span><text:span text:style-name="T69">市主管機關審核認定之款別計列。</text:span></text:p>
            <text:p text:style-name="P70">＊統計單位：戶、人。</text:p>
            <text:p text:style-name="P71">＊統計分類：橫項依「鄉鎮市區別」及「性別」分；縱項依「戶數/款別」及「人數/款別/年齡別」分。</text:p>
            <text:p text:style-name="P72">＊發布週期(指資料編製或產生之頻率，如月、季、年等)：季。</text:p>
            <text:p text:style-name="P73">＊時效(指統計標準時間至資料發布時間之間隔時間)：25日。</text:p>
            <text:p text:style-name="P74">＊資料變革：無。</text:p>
            <text:p text:style-name="P75">四、公開資料發布訊息</text:p>
            <text:p text:style-name="P76">＊預告發布日期(含預告方式及週期)：每季終了後25日(遇假日順延)以報表、網際網路發布。</text:p>
            <text:p text:style-name="P77">＊同步發送單位(說明資料發布時同步發送之單位或可同步查得該資料之網<text:soft-page-break/>址)：衛生福利部統計處、桃園市政府主計處。</text:p>
            <text:p text:style-name="P78">五、資料品質</text:p>
            <text:p text:style-name="P79">＊統計指標編製方法與資料來源說明：依據各公所登記為低收入戶之戶數及人數按款別及年齡別分資料彙編。</text:p>
            <text:p text:style-name="P80">＊統計資料交叉查核及確保資料合理性之機制(說明各項資料之相互關係及不同資料來源之相關統計差異性)：</text:p>
            <text:p text:style-name="P81">(一)各項具性別細項之統計項目之「合計」=其男、女細項之總和。</text:p>
            <text:p text:style-name="P82"><text:span text:style-name="T83">(二)</text:span><text:span text:style-name="T84">戶數</text:span><text:span text:style-name="T85">之「合計」</text:span><text:span text:style-name="T86">=</text:span><text:span text:style-name="T87">第一款</text:span><text:span text:style-name="T88">+</text:span><text:span text:style-name="T89">第二款</text:span><text:span text:style-name="T90">+</text:span><text:span text:style-name="T91">第三款之</text:span><text:span text:style-name="T92">總和</text:span><text:span text:style-name="T93">。</text:span></text:p>
            <text:p text:style-name="P94">(三)各款項各年齡別之總和=其各款項之「合計」。</text:p>
            <text:p text:style-name="P95"><text:span text:style-name="T96">六、須注意及預定改變之事項</text:span><text:span text:style-name="T97">(</text:span><text:span text:style-name="T98">說明預定修正之資料、定義、統計方法等及其修正原因</text:span><text:span text:style-name="T99">)</text:span><text:span text:style-name="T100">：</text:span><text:span text:style-name="T101">無</text:span><text:span text:style-name="T102">。</text:span></text:p>
            <text:p text:style-name="P103"><text:span text:style-name="T104">七、其他事項：</text:span><text:span text:style-name="T105">無</text:span><text:span text:style-name="T10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26:00Z</meta:creation-date>
    <dc:date>2024-09-19T06:26:00Z</dc:date>
    <meta:print-date>2018-03-20T06:37:00Z</meta:print-date>
    <meta:template xlink:href="Normal" xlink:type="simple"/>
    <meta:editing-cycles>2</meta:editing-cycles>
    <meta:editing-duration>PT0S</meta:editing-duration>
    <meta:document-statistic meta:page-count="2" meta:paragraph-count="2" meta:word-count="161" meta:character-count="1081" meta:row-count="7" meta:non-whitespace-character-count="922"/>
  </office:meta>
</office:document-meta>
</file>