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標楷體" style:font-name-asian="標楷體" style:font-name-complex="New Gulim" fo:letter-spacing="-0.0027in" style:font-size-complex="12pt"/>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margin-left="0.4583in" fo:margin-right="-0.2277in" fo:text-indent="-0.1381in">
        <style:tab-stops/>
      </style:paragraph-properties>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margin-right="-0.2277in" fo:text-indent="0.3298in"/>
      <style:text-properties style:font-name-asian="標楷體"/>
    </style:style>
    <style:style style:name="P34" style:parent-style-name="內文" style:family="paragraph">
      <style:paragraph-properties fo:text-align="justify" fo:margin-left="0.4277in" fo:text-indent="-0.4277in">
        <style:tab-stops/>
      </style:paragraph-properties>
      <style:text-properties style:font-name-asian="標楷體"/>
    </style:style>
    <style:style style:name="P35" style:parent-style-name="內文" style:family="paragraph">
      <style:paragraph-properties fo:text-align="justify" fo:margin-left="1.9534in" fo:text-indent="-1.75in">
        <style:tab-stops/>
      </style:paragraph-properties>
      <style:text-properties style:font-name-asian="標楷體"/>
    </style:style>
    <style:style style:name="P36" style:parent-style-name="內文" style:family="paragraph">
      <style:paragraph-properties fo:text-align="justify" fo:margin-left="1.5333in" fo:text-indent="-1.3333in">
        <style:tab-stops/>
      </style:paragraph-properties>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list-style-name="LFO1" style:family="paragraph">
      <style:paragraph-properties fo:text-align="justify"/>
      <style:text-properties style:font-name-asian="標楷體" fo:letter-spacing="-0.0013in"/>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fo:text-align="justify"/>
    </style:style>
    <style:style style:name="T58" style:parent-style-name="預設段落字型" style:family="text">
      <style:text-properties style:font-name-asian="標楷體"/>
    </style:style>
    <style:style style:name="P59" style:parent-style-name="內文" style:family="paragraph">
      <style:paragraph-properties fo:text-align="justify" fo:text-indent="0.223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margin-left="1.2236in" fo:text-indent="-1in">
        <style:tab-stops/>
      </style:paragraph-properties>
      <style:text-properties style:font-name-asian="標楷體"/>
    </style:style>
    <style:style style:name="P66" style:parent-style-name="內文" style:family="paragraph">
      <style:paragraph-properties fo:margin-left="0.9166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0.0833in" fo:text-indent="0.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204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3666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margin-left="0.2041in">
        <style:tab-stops/>
      </style:paragraph-properties>
      <style:text-properties style:font-name-asian="標楷體"/>
    </style:style>
    <style:style style:name="P113" style:parent-style-name="內文" style:family="paragraph">
      <style:paragraph-properties fo:text-align="justify" fo:margin-left="0.4277in" fo:text-indent="-0.4277in">
        <style:tab-stops/>
      </style:paragraph-properties>
      <style:text-properties style:font-name-asian="標楷體"/>
    </style:style>
    <style:style style:name="P114" style:parent-style-name="內文" style:family="paragraph">
      <style:paragraph-properties fo:text-align="justify" fo:margin-left="0.3388in" fo:text-indent="-0.1388in">
        <style:tab-stops/>
      </style:paragraph-properties>
    </style:style>
    <style:style style:name="T115" style:parent-style-name="預設段落字型" style:family="text">
      <style:text-properties style:font-name-asian="標楷體" fo:letter-spacing="-0.0138in"/>
    </style:style>
    <style:style style:name="T116" style:parent-style-name="預設段落字型" style:family="text">
      <style:text-properties style:font-name-asian="標楷體" fo:letter-spacing="-0.0111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style>
    <style:style style:name="T120" style:parent-style-name="預設段落字型" style:family="text">
      <style:text-properties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asian="標楷體" fo:letter-spacing="-0.0111in"/>
    </style:style>
    <style:style style:name="T123" style:parent-style-name="預設段落字型" style:family="text">
      <style:text-properties style:font-name-asian="標楷體" fo:letter-spacing="-0.0111in"/>
    </style:style>
    <style:style style:name="T124" style:parent-style-name="預設段落字型" style:family="text">
      <style:text-properties style:font-name-asian="標楷體" fo:letter-spacing="-0.0111in"/>
    </style:style>
    <style:style style:name="T125" style:parent-style-name="預設段落字型" style:family="text">
      <style:text-properties style:font-name-asian="標楷體" fo:letter-spacing="-0.0111in"/>
    </style:style>
    <style:style style:name="T126" style:parent-style-name="預設段落字型" style:family="text">
      <style:text-properties style:font-name-asian="標楷體" fo:letter-spacing="-0.0111in"/>
    </style:style>
    <style:style style:name="T127" style:parent-style-name="預設段落字型" style:family="text">
      <style:text-properties style:font-name-asian="標楷體" fo:letter-spacing="-0.0111in"/>
    </style:style>
    <style:style style:name="T128" style:parent-style-name="預設段落字型" style:family="text">
      <style:text-properties style:font-name-asian="標楷體" fo:letter-spacing="-0.0111in"/>
    </style:style>
    <style:style style:name="T129" style:parent-style-name="預設段落字型" style:family="text">
      <style:text-properties style:font-name="標楷體" style:font-name-asian="標楷體" fo:letter-spacing="-0.0111in"/>
    </style:style>
    <style:style style:name="T130" style:parent-style-name="預設段落字型" style:family="text">
      <style:text-properties style:font-name="標楷體" style:font-name-asian="標楷體" fo:letter-spacing="-0.0111in"/>
    </style:style>
    <style:style style:name="T131" style:parent-style-name="預設段落字型" style:family="text">
      <style:text-properties style:font-name="標楷體" style:font-name-asian="標楷體" fo:letter-spacing="-0.0111in"/>
    </style:style>
    <style:style style:name="T132" style:parent-style-name="預設段落字型" style:family="text">
      <style:text-properties style:font-name="標楷體" style:font-name-asian="標楷體" fo:letter-spacing="-0.0111in"/>
    </style:style>
    <style:style style:name="T133" style:parent-style-name="預設段落字型" style:family="text">
      <style:text-properties style:font-name-asian="標楷體" fo:letter-spacing="-0.0111in"/>
    </style:style>
    <style:style style:name="T134" style:parent-style-name="預設段落字型" style:family="text">
      <style:text-properties style:font-name-asian="標楷體" fo:letter-spacing="-0.0111in"/>
    </style:style>
    <style:style style:name="T135" style:parent-style-name="預設段落字型" style:family="text">
      <style:text-properties style:font-name-asian="標楷體" fo:letter-spacing="-0.0111in"/>
    </style:style>
    <style:style style:name="T136" style:parent-style-name="預設段落字型" style:family="text">
      <style:text-properties style:font-name-asian="標楷體" fo:letter-spacing="-0.0111in"/>
    </style:style>
    <style:style style:name="T137" style:parent-style-name="預設段落字型" style:family="text">
      <style:text-properties style:font-name-asian="標楷體" fo:letter-spacing="-0.0111in"/>
    </style:style>
    <style:style style:name="T138" style:parent-style-name="預設段落字型" style:family="text">
      <style:text-properties style:font-name-asian="標楷體" fo:letter-spacing="-0.0111in"/>
    </style:style>
    <style:style style:name="T139" style:parent-style-name="預設段落字型" style:family="text">
      <style:text-properties style:font-name-asian="標楷體" fo:letter-spacing="-0.0111in"/>
    </style:style>
    <style:style style:name="T140" style:parent-style-name="預設段落字型" style:family="text">
      <style:text-properties style:font-name="標楷體" style:font-name-asian="標楷體" fo:letter-spacing="-0.0111in"/>
    </style:style>
    <style:style style:name="P141" style:parent-style-name="內文" style:family="paragraph">
      <style:paragraph-properties fo:text-align="justify" fo:margin-left="0.3833in" fo:text-indent="-0.1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11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111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margin-right="-0.2277in"/>
      <style:text-properties style:font-name-asian="標楷體"/>
    </style:style>
    <style:style style:name="P149" style:parent-style-name="內文" style:family="paragraph">
      <style:paragraph-properties fo:text-align="justify" fo:margin-left="0.4555in" fo:text-indent="-0.2604in">
        <style:tab-stops/>
      </style:paragraph-properties>
      <style:text-properties style:font-name-asian="標楷體"/>
    </style:style>
    <style:style style:name="P150" style:parent-style-name="內文" style:family="paragraph">
      <style:paragraph-properties fo:text-align="justify" fo:margin-left="0.35in" fo:text-indent="0.0118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left="0.1951in">
        <style:tab-stops/>
      </style:paragraph-properties>
      <style:text-properties style:font-name-asian="標楷體"/>
    </style:style>
    <style:style style:name="P154" style:parent-style-name="內文" style:family="paragraph">
      <style:paragraph-properties fo:text-align="justify" fo:margin-left="0.3333in">
        <style:tab-stops/>
      </style:paragraph-properties>
      <style:text-properties style:font-name-asian="標楷體"/>
    </style:style>
    <style:style style:name="P155" style:parent-style-name="內文" style:family="paragraph">
      <style:paragraph-properties fo:text-align="justify" fo:margin-left="0.25in" fo:text-indent="-0.25in">
        <style:tab-stops/>
      </style:paragraph-properties>
      <style:text-properties style:font-name-asian="標楷體"/>
    </style:style>
    <style:style style:name="T15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人力資源統計</text:p>
      <text:p text:style-name="P3">資料項目：桃園市人力資源重要指標</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經濟</text:span><text:span text:style-name="T21">統計科</text:span></text:p>
      <text:p text:style-name="P22">＊聯絡電話：(03)3322101轉5597</text:p>
      <text:p text:style-name="P23">＊傳真：(03)3364660</text:p>
      <text:p text:style-name="P24">＊電子信箱：10032923@mail.tycg.gov.tw</text:p>
      <text:p text:style-name="P25">二、發布形式</text:p>
      <text:p text:style-name="P26">＊口頭：</text:p>
      <text:p text:style-name="P27">( <text:s/>)記者會或說明會</text:p>
      <text:p text:style-name="P28">＊書面：</text:p>
      <text:p text:style-name="P29">( <text:s/>)新聞稿<text:s text:c="3"/>(<text:s text:c="2"/>)報表<text:s/><text:s/><text:s/>(<text:s text:c="2"/>)書刊，刊名：<text:s/></text:p>
      <text:p text:style-name="P30">＊電子媒體：</text:p>
      <text:p text:style-name="P31">( <text:s/>)線上書刊及資料庫<text:s/></text:p>
      <text:p text:style-name="P32">(<text:s text:c="2"/>)磁片<text:s text:c="3"/>(<text:s text:c="2"/>)光碟片<text:s text:c="2"/>( V )其他</text:p>
      <text:p text:style-name="P33">Open Document File (odf)、Portable Document Format (pdf)<text:s/>或Excel檔案。</text:p>
      <text:p text:style-name="P34">三、資料範圍、週期及時效</text:p>
      <text:p text:style-name="P35">＊統計地區範圍及對象：桃園市內年滿15歲、自由從事經濟活動之本國籍民間人口（武裝勞動力與監管人口除外）。</text:p>
      <text:p text:style-name="P36">＊統計標準時間：半年報以上半年1至6月、下半年7至12月之資料彙編；年報以每年1至12月之資料彙編。</text:p>
      <text:p text:style-name="P37">＊統計項目定義：</text:p>
      <text:list text:style-name="LFO1" text:continue-numbering="true">
        <text:list-item>
          <text:p text:style-name="P38">勞動力：指在資料標準週內年滿15歲可以工作之民間人口，包括就業者及失業者。</text:p>
        </text:list-item>
        <text:list-item>
          <text:p text:style-name="P39"><text:span text:style-name="T40">就業者：指在資料標準週內年滿</text:span><text:span text:style-name="T41">15</text:span><text:span text:style-name="T42">歲從事有酬工作者，或從事</text:span><text:span text:style-name="T43">15</text:span><text:span text:style-name="T44">小時以上之無酬家屬工作者。</text:span></text:p>
        </text:list-item>
        <text:list-item>
          <text:p text:style-name="P45"><text:span text:style-name="T46">失業者：參採國際勞工組織（</text:span><text:span text:style-name="T47">ILO</text:span><text:span text:style-name="T48">）之規定，與先進國家所公布之失業定義相同，係指在資料標準週內年滿</text:span><text:span text:style-name="T49">15</text:span><text:span text:style-name="T50">歲同時具有下列條件者：</text:span><text:span text:style-name="T51">無工作、隨時可以工作、正</text:span><text:span text:style-name="T52">在尋找工作或已找工作在等待結果。此外，尚包括等待恢復工作者及找到職業而未開始工作亦無報酬者。</text:span></text:p>
        </text:list-item>
        <text:list-item>
          <text:p text:style-name="P53"><text:span text:style-name="T54">勞動力參與率：勞動力占</text:span><text:span text:style-name="T55">15</text:span><text:span text:style-name="T56">歲以上民間人口之比率。</text:span></text:p>
        </text:list-item>
        <text:list-item>
          <text:p text:style-name="P57"><text:span text:style-name="T58">失業率：失業者占勞動力之比率。</text:span></text:p>
        </text:list-item>
      </text:list>
      <text:p text:style-name="P59"><text:span text:style-name="T60">＊統計單位：</text:span><text:span text:style-name="T61">千人</text:span><text:span text:style-name="T62">、</text:span><text:span text:style-name="T63">%</text:span><text:span text:style-name="T64">。</text:span></text:p>
      <text:p text:style-name="P65">＊統計分類：</text:p>
      <text:p text:style-name="P66"><text:span text:style-name="T67">(</text:span><text:span text:style-name="T68">一</text:span><text:span text:style-name="T69">)</text:span><text:span text:style-name="T70"><text:s/></text:span><text:span text:style-name="T71">縱項目</text:span><text:span text:style-name="T72">以</text:span><text:span text:style-name="T73">15</text:span><text:span text:style-name="T74">歲以上</text:span><text:span text:style-name="T75">民間</text:span><text:span text:style-name="T76">人口數、勞動力</text:span><text:span text:style-name="T77">(</text:span><text:span text:style-name="T78">依就業者、失業者及其性別分</text:span><text:span text:style-name="T79">)</text:span><text:span text:style-name="T80">、勞動力參與率</text:span><text:span text:style-name="T81">(</text:span><text:span text:style-name="T82">依性別分</text:span><text:span text:style-name="T83">)</text:span><text:span text:style-name="T84">及失業率</text:span><text:span text:style-name="T85">(</text:span><text:span text:style-name="T86">依性別分</text:span><text:span text:style-name="T87">)</text:span><text:span text:style-name="T88">分類。</text:span></text:p>
      <text:p text:style-name="P89"><text:span text:style-name="T90">(</text:span><text:span text:style-name="T91">二</text:span><text:span text:style-name="T92">)</text:span><text:span text:style-name="T93"><text:s/></text:span><text:span text:style-name="T94">横項目為桃園市人力資源調查統計發布區域。</text:span></text:p>
      <text:p text:style-name="P95"><text:span text:style-name="T96">＊發布週期</text:span><text:span text:style-name="T97">（指資料編製或產生之頻率，如月、季、年等）</text:span><text:span text:style-name="T98">：</text:span><text:span text:style-name="T99">半年</text:span><text:span text:style-name="T100">及年</text:span><text:span text:style-name="T101">。</text:span></text:p>
      <text:soft-page-break/>
      <text:p text:style-name="P102"><text:span text:style-name="T103">＊時效</text:span><text:span text:style-name="T104">（指統計標準時間至資料發布時間之間隔時間）</text:span><text:span text:style-name="T105">：</text:span><text:span text:style-name="T106">半年報及年報為</text:span><text:span text:style-name="T107">1</text:span><text:span text:style-name="T108">個月又</text:span><text:span text:style-name="T109">20</text:span><text:span text:style-name="T110">日</text:span><text:span text:style-name="T111">。</text:span></text:p>
      <text:p text:style-name="P112">＊資料變革：無。</text:p>
      <text:p text:style-name="P113">四、公開資料發布訊息</text:p>
      <text:p text:style-name="P114"><text:span text:style-name="T115">＊</text:span><text:span text:style-name="T116">預告發布日期</text:span><text:span text:style-name="T117">（含預告方式及週期）</text:span><text:span text:style-name="T118">：</text:span><text:span text:style-name="T119">半年報為</text:span><text:span text:style-name="T120">每半年</text:span><text:span text:style-name="T121">(</text:span><text:span text:style-name="T122">每年</text:span><text:span text:style-name="T123">2</text:span><text:span text:style-name="T124">月及</text:span><text:span text:style-name="T125">8</text:span><text:span text:style-name="T126">月</text:span><text:span text:style-name="T127">20</text:span><text:span text:style-name="T128">日，遇假日順延</text:span><text:span text:style-name="T129">)</text:span><text:span text:style-name="T130">以</text:span><text:span text:style-name="T131">報表</text:span><text:span text:style-name="T132">、網際網路發布</text:span><text:span text:style-name="T133">；年報為每年</text:span><text:span text:style-name="T134">2</text:span><text:span text:style-name="T135">月</text:span><text:span text:style-name="T136">20</text:span><text:span text:style-name="T137">日</text:span><text:span text:style-name="T138">(</text:span><text:span text:style-name="T139">遇假日順延</text:span><text:span text:style-name="T140">) 以報表、網際網路發布。</text:span></text:p>
      <text:p text:style-name="P141"><text:span text:style-name="T142">＊同步發送單位</text:span><text:span text:style-name="T143">（</text:span><text:span text:style-name="T144">說明資料發布時同步發送之單位或可同步查得該資料之網址</text:span><text:span text:style-name="T145">）</text:span><text:span text:style-name="T146">：</text:span><text:span text:style-name="T147">無。</text:span></text:p>
      <text:p text:style-name="P148">五、資料品質</text:p>
      <text:p text:style-name="P149">＊統計指標編製方法與資料來源說明：</text:p>
      <text:p text:style-name="P150"><text:span text:style-name="T151">係由桃園市政府主計處依據行政院主計總處主辦之人力資源調查結果並登載於網站之資料而得，每月辦理一次，以各該</text:span><text:span text:style-name="T152">月含15日之一週為資料標準週（遇特殊情形提前或順延），查填資料標準週內發生之事實。</text:span></text:p>
      <text:p text:style-name="P153">＊統計資料交叉查核及確保資料合理性之機制：</text:p>
      <text:p text:style-name="P154">為確保統計資料品質，除詳加核對各項統計報表資料外，並運用電腦程式運算相關資料，對於異常資料再以電話複核。</text:p>
      <text:p text:style-name="P155">六、須注意及預定改變之事項（說明預定修正之資料、定義、統計方法等及其修正原因）：無。</text:p>
      <text:p text:style-name="內文"><text:span text:style-name="T15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175017</meta:initial-creator>
    <dc:creator>TyCWS</dc:creator>
    <meta:creation-date>2024-11-06T08:25:00Z</meta:creation-date>
    <dc:date>2024-11-06T08:25:00Z</dc:date>
    <meta:print-date>2024-10-22T02:56:00Z</meta:print-date>
    <meta:template xlink:href="Normal.dotm" xlink:type="simple"/>
    <meta:editing-cycles>2</meta:editing-cycles>
    <meta:editing-duration>PT0S</meta:editing-duration>
    <meta:document-statistic meta:page-count="2" meta:paragraph-count="2" meta:word-count="190" meta:character-count="1275" meta:row-count="9" meta:non-whitespace-character-count="1087"/>
  </office:meta>
</office:document-meta>
</file>