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letter-spacing="-0.0027in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style:line-height-at-least="0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198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bottom="0.125in" style:line-height-at-least="0in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 fo:margin-left="2.2618in" fo:text-indent="-2.068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 fo:margin-left="0.3923in" fo:text-indent="-0.200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6" style:parent-style-name="內文" style:family="paragraph">
      <style:paragraph-properties fo:text-align="justify" style:line-height-at-least="0in" fo:text-indent="0.19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 fo:margin-left="1.8708in" fo:text-indent="-1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 fo:margin-left="1.8708in" fo:text-indent="-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 fo:margin-left="1.8708in" fo:text-indent="-1.4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5.2173in" fo:margin-right="-0.1368in" fo:text-indent="-5.0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style:line-height-at-least="0in" fo:margin-left="4.8236in" fo:text-indent="-4.6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 fo:margin-left="1.2458in" fo:text-indent="-1.0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style:line-height-at-least="0in" fo:margin-left="3.4611in" fo:text-indent="-3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style:line-height-at-least="0in" fo:margin-left="0.3895in" fo:text-indent="-0.3895in">
        <style:tab-stops>
          <style:tab-stop style:type="left" style:position="5.5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各機關共同性統計</text:p>
      <text:p text:style-name="P3"><text:span text:style-name="T4">資料項目：</text:span><text:span text:style-name="T5">桃園市</text:span><text:span text:style-name="T6">地政人員人數異動</text:span></text:p>
      <text:p text:style-name="P7">一、發布及編製機關單位</text:p>
      <text:p text:style-name="P8">＊發布機關、單位：桃園市政府地政局會計室</text:p>
      <text:p text:style-name="P9"><text:span text:style-name="T10">＊編製單位：</text:span><text:span text:style-name="T11">桃園市</text:span><text:span text:style-name="T12">政府地政局</text:span><text:span text:style-name="T13">人事室</text:span></text:p>
      <text:p text:style-name="P14">＊聯絡電話：(03)3322101#5379</text:p>
      <text:p text:style-name="P15">＊傳真：(03)3346934</text:p>
      <text:p text:style-name="P16">＊電子信箱：10011245@mail.tycg.gov.tw</text:p>
      <text:p text:style-name="P17">二、發布形式</text:p>
      <text:list text:style-name="LFO5" text:continue-numbering="true">
        <text:list-item>
          <text:p text:style-name="P18">口頭：</text:p>
        </text:list-item>
      </text:list>
      <text:p text:style-name="P19">（ ）記者會或說明會</text:p>
      <text:list text:style-name="LFO5" text:continue-numbering="true">
        <text:list-item>
          <text:p text:style-name="P20">書面：</text:p>
        </text:list-item>
      </text:list>
      <text:p text:style-name="P21">（ ）新聞稿 <text:s text:c="2"/>（<text:s/>）報表 <text:s/>（ ）書刊，刊名：</text:p>
      <text:list text:style-name="LFO5" text:continue-numbering="true">
        <text:list-item>
          <text:p text:style-name="P22">電子媒體：</text:p>
        </text:list-item>
      </text:list>
      <text:p text:style-name="P23">（<text:s/>）線上書刊及資料庫，網址</text:p>
      <text:p text:style-name="P24">（ ）磁片 <text:s text:c="2"/>（ ）光碟片 <text:s/>（v）其他</text:p>
      <text:p text:style-name="P25">Open Document File (odf)、Portable Document Format (pdf) 或Excel檔案。</text:p>
      <text:p text:style-name="P26">三、資料範圍、週期及時效</text:p>
      <text:p text:style-name="P27"><text:span text:style-name="T28">＊統計地區範圍及對象：</text:span><text:span text:style-name="T29">凡</text:span><text:span text:style-name="T30">桃園市政府地政局人員、</text:span><text:span text:style-name="T31">桃園</text:span><text:span text:style-name="T32">市</text:span><text:span text:style-name="T33">各地政事務所</text:span><text:span text:style-name="T34">等機關單位人員</text:span><text:span text:style-name="T35">。</text:span></text:p>
      <text:p text:style-name="P36"><text:span text:style-name="T37">＊統計標準時間：</text:span><text:span text:style-name="T38">靜態資料以每年6月底</text:span><text:span text:style-name="T39">及</text:span><text:span text:style-name="T40">12月底之事實為準</text:span><text:span text:style-name="T41">;</text:span><text:span text:style-name="T42"><text:s/>動態資料上半年以1月1日至6月底、下半年以7月1日至12月</text:span><text:span text:style-name="T43">底</text:span><text:span text:style-name="T44">之事實為準</text:span><text:span text:style-name="T45">。</text:span></text:p>
      <text:p text:style-name="P46">＊統計項目定義：聘僱人員包括聘用人員及約僱人員。</text:p>
      <text:p text:style-name="P47">＊統計單位：人;百分比。</text:p>
      <text:p text:style-name="P48">＊統計分類：</text:p>
      <text:p text:style-name="P49">(一)按地政局及地政事務所別。</text:p>
      <text:p text:style-name="P50">(二)按現有人數及異動人數與離職原因、商調機關分類。<text:s/></text:p>
      <text:p text:style-name="P51">＊發布週期（指資料編製或產生之頻率，如月、季、年等）：半年報。</text:p>
      <text:p text:style-name="P52">＊時效（指統計標準時間至資料發布時間之間隔時間）：2個月又5日。</text:p>
      <text:p text:style-name="P53">＊資料變革：無。</text:p>
      <text:p text:style-name="P54"/>
      <text:p text:style-name="P55">四、公開資料發布訊息</text:p>
      <text:p text:style-name="P56">＊預告發布日期（含預告方式及週期）：每年6月及12月結束後2個月又5日(遇假日順延)以報表及網際網路發表。</text:p>
      <text:soft-page-break/>
      <text:p text:style-name="P57">＊同步發送單位（說明資料發布時同步發送之單位或可同步查得該資料之網址）：內政部統計處、桃園市政府主計處。<text:s/></text:p>
      <text:p text:style-name="P58">五、資料品質</text:p>
      <text:p text:style-name="P59">＊統計指標編製方法與資料來源說明：依據各地政事務所及本府地政局人事資料彙編。</text:p>
      <text:p text:style-name="P60">＊統計資料交叉查核及確保資料合理性之機制（說明各項資料之相互關係及不同資料來源之相關統計差異性）：總計項等於各分類項之和並依上述之統計項目定義，就歷年資料變動情形檢核資料 <text:s text:c="42"/>之合理性。</text:p>
      <text:p text:style-name="P61">六、須注意及預定改變之事項（說明預定修正之資料、定義、統計方法等及其修正原因）：無。</text:p>
      <text:p text:style-name="P62"><text:span text:style-name="T63">七、其他事項：無</text:span><text:span text:style-name="T6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nothing" fo:margin-left="0.75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description>統計資料背景說明_x000d_
（外國人地權登記管理）</dc:description>
    <dc:subject>統計資料背景說明</dc:subject>
    <meta:keyword>統計資料背景說明</meta:keyword>
    <meta:initial-creator>邱琴惠</meta:initial-creator>
    <dc:creator>TyCWS</dc:creator>
    <meta:creation-date>2024-11-14T06:08:00Z</meta:creation-date>
    <dc:date>2024-11-14T06:08:00Z</dc:date>
    <meta:print-date>2016-06-28T06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59" meta:row-count="6" meta:non-whitespace-character-count="817"/>
  </office:meta>
</office:document-meta>
</file>