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nothing" fo:margin-left="0.75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letter-spacing="-0.0027in" fo:font-size="14pt" style:font-size-asian="14pt" style:font-size-complex="14pt"/>
    </style:style>
    <style:style style:name="P2" style:parent-style-name="內文" style:family="paragraph">
      <style:paragraph-properties style:line-height-at-least="0in"/>
      <style:text-properties style:font-name="標楷體" style:font-name-asian="標楷體" fo:letter-spacing="-0.0027in" fo:font-size="14pt" style:font-size-asian="14pt" style:font-size-complex="14pt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8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5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style:line-height-at-least="0in" fo:margin-left="0.198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5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style:line-height-at-least="0in" fo:margin-left="0.198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5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0.198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198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margin-bottom="0.125in" style:line-height-at-least="0in"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paragraph-properties fo:text-align="justify" style:line-height-at-least="0in" fo:margin-left="0.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style:line-height-at-least="0in" fo:margin-left="2.2618in" fo:text-indent="-2.0687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4" style:parent-style-name="內文" style:family="paragraph">
      <style:paragraph-properties fo:text-align="justify" style:line-height-at-least="0in" fo:margin-left="0.3916in" fo:text-indent="-0.196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8" style:parent-style-name="內文" style:family="paragraph">
      <style:paragraph-properties fo:text-align="justify" style:vertical-align="baseline" style:line-height-at-least="0in" fo:margin-left="0.196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line-height-at-least="0in" fo:margin-left="0.8076in" fo:text-indent="-0.5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line-height-at-least="0in" fo:margin-left="0.7027in" fo:text-indent="-0.4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line-height-at-least="0in" fo:margin-left="0.5819in" fo:text-indent="0.1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line-height-at-least="0in" fo:margin-left="0.8861in" fo:text-indent="-0.1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line-height-at-least="0in" fo:margin-left="0.7027in" fo:text-indent="-0.4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line-height-at-least="0in" fo:margin-left="0.5819in" fo:text-indent="0.1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line-height-at-least="0in" fo:margin-left="0.8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line-height-at-least="0in" fo:margin-left="0.5819in" fo:text-indent="0.10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line-height-at-least="0in" fo:margin-left="0.8861in" fo:text-indent="-0.6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line-height-at-least="0in" fo:margin-left="0.7041in" fo:text-indent="-0.5055in">
        <style:tab-stops>
          <style:tab-stop style:type="left" style:position="-0.113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line-height-at-least="0in" fo:margin-left="0.7027in" fo:text-indent="-0.45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style:line-height-at-least="0in" fo:margin-left="0.8458in" fo:text-indent="-0.5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style:line-height-at-least="0in" fo:margin-left="0.6895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style:line-height-at-least="0in" fo:margin-left="4.8118in" fo:text-indent="-4.6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line-height-at-least="0in" fo:margin-left="1.2444in" fo:text-indent="-1.0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style:line-height-at-least="0in" fo:margin-left="0.3888in" fo:text-indent="-0.1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style:line-height-at-least="0in" fo:margin-left="0.3888in" fo:text-indent="-0.1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style:line-height-at-least="0in" fo:margin-left="3.4458in" fo:text-indent="-3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style:line-height-at-least="0in" fo:margin-left="0.3937in" fo:text-indent="-0.1965in">
        <style:tab-stops>
          <style:tab-stop style:type="left" style:position="5.52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style:line-height-at-least="0in" fo:margin-left="0.3895in" fo:text-indent="-0.3895in">
        <style:tab-stops>
          <style:tab-stop style:type="left" style:position="5.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style:line-height-at-least="0in" fo:margin-left="0.3895in" fo:text-indent="-0.3895in">
        <style:tab-stops>
          <style:tab-stop style:type="left" style:position="5.527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專業、科學及技術服務業統計</text:p>
      <text:p text:style-name="P3"><text:span text:style-name="T4">資料項目：</text:span><text:span text:style-name="T5">桃園市地政士開業及異動</text:span></text:p>
      <text:p text:style-name="P6">一、發布及編製機關單位</text:p>
      <text:p text:style-name="P7">＊發布機關、單位：桃園市政府地政局會計室</text:p>
      <text:p text:style-name="P8"><text:span text:style-name="T9">＊編製單位：</text:span><text:span text:style-name="T10">桃園市</text:span><text:span text:style-name="T11">政府地政局</text:span><text:span text:style-name="T12">地</text:span><text:span text:style-name="T13">籍</text:span><text:span text:style-name="T14">科</text:span></text:p>
      <text:p text:style-name="P15">＊聯絡電話：(03)3322101#5379</text:p>
      <text:p text:style-name="P16">＊傳真：(03)3346934</text:p>
      <text:p text:style-name="P17">＊電子信箱：10011245@mail.tycg.gov.tw</text:p>
      <text:p text:style-name="P18">二、發布形式</text:p>
      <text:list text:style-name="LFO5" text:continue-numbering="true">
        <text:list-item>
          <text:p text:style-name="P19">口頭：</text:p>
        </text:list-item>
      </text:list>
      <text:p text:style-name="P20">（ ）記者會或說明會</text:p>
      <text:list text:style-name="LFO5" text:continue-numbering="true">
        <text:list-item>
          <text:p text:style-name="P21">書面：</text:p>
        </text:list-item>
      </text:list>
      <text:p text:style-name="P22">（ ）新聞稿 <text:s text:c="2"/>（<text:s/>）報表 <text:s/>（ ）書刊，刊名：</text:p>
      <text:list text:style-name="LFO5" text:continue-numbering="true">
        <text:list-item>
          <text:p text:style-name="P23">電子媒體：</text:p>
        </text:list-item>
      </text:list>
      <text:p text:style-name="P24">（<text:s/>）線上書刊及資料庫，網址</text:p>
      <text:p text:style-name="P25">（ ）磁片 <text:s text:c="2"/>（ ）光碟片 <text:s/>（v）其他</text:p>
      <text:p text:style-name="P26">Open Document File (odf)、Portable Document Format (pdf) 或Excel檔案。</text:p>
      <text:p text:style-name="P27">三、資料範圍、週期及時效</text:p>
      <text:p text:style-name="P28"><text:span text:style-name="T29">＊統計地區範圍及對象：</text:span><text:span text:style-name="T30">凡</text:span><text:span text:style-name="T31">桃園</text:span><text:span text:style-name="T32">市轄內依據地政士法暨其施行細則辦理之地政士開業及異動案件，均為統計之對象</text:span><text:span text:style-name="T33">。</text:span></text:p>
      <text:p text:style-name="P34"><text:span text:style-name="T35">＊統計標準時間：</text:span><text:span text:style-name="T36">靜態資料以當年12月底之事實為準；動態資料以當年1月1日至12月底之事實為準</text:span><text:span text:style-name="T37">。</text:span></text:p>
      <text:p text:style-name="P38"><text:span text:style-name="T39">＊統計項目定義：</text:span></text:p>
      <text:p text:style-name="P40">（一）截至本期開業人數:指截至上期開業人數加本期核准開業人數減本期註銷開業人數。</text:p>
      <text:p text:style-name="P41">（二）本期核准開業人數:</text:p>
      <text:p text:style-name="P42">1.本縣市登記:指依地政士法第7條規定核准者。</text:p>
      <text:p text:style-name="P43">2.他縣市轉入:指依據地政士法第14條規定由他縣市遷入至本縣市執業者。</text:p>
      <text:p text:style-name="P44">（三）本期註銷開業人數:</text:p>
      <text:p text:style-name="P45">1.停止執業:指依地政士法第15條規定情事而註銷者。</text:p>
      <text:p text:style-name="P46">2.轉出他縣市:指依地政士法第14條規定由本縣市遷出至他縣市執業者。</text:p>
      <text:p text:style-name="P47">3.其他:指依地政士法第11條規定而註銷者。</text:p>
      <text:p text:style-name="P48">（四）補（換）發開業執照:指依地政士法施行細則第6條、第7<text:soft-page-break/>條及第9條規定申請補發或換發者。</text:p>
      <text:p text:style-name="P49">＊統計單位：人。</text:p>
      <text:p text:style-name="P50">＊統計分類：</text:p>
      <text:p text:style-name="P51">（一）按鄉鎮市區別分。</text:p>
      <text:p text:style-name="P52">（二）按截至前期開業人數、本期核准開業人數、本期註銷開業人數、截至本期開業人數、補（換）發開業執照人數等項分類。</text:p>
      <text:p text:style-name="P53">＊發布週期（指資料編製或產生之頻率，如月、季、年等）：年報。</text:p>
      <text:p text:style-name="P54">＊時效（指統計標準時間至資料發布時間之間隔時間）：1個月又5日。</text:p>
      <text:p text:style-name="P55">＊資料變革：無。</text:p>
      <text:p text:style-name="P56"/>
      <text:p text:style-name="P57">四、公開資料發布訊息</text:p>
      <text:p text:style-name="P58">＊預告發布日期（含預告方式及週期）：每年終了後1個月又5日(遇假日順延)以報表及網際網路發表。</text:p>
      <text:p text:style-name="P59">＊同步發送單位（說明資料發布時同步發送之單位或可同步查得該資料之網址）：內政部統計處、桃園市政府主計處。<text:s/></text:p>
      <text:p text:style-name="P60">五、資料品質</text:p>
      <text:p text:style-name="P61">＊統計指標編製方法與資料來源說明：依據地政士開業及變更登記申請書資料彙編。</text:p>
      <text:p text:style-name="P62">＊統計資料交叉查核及確保資料合理性之機制（說明各項資料之相互關係及不同資料來源之相關統計差異性）：總計項等於各分類項之和。</text:p>
      <text:p text:style-name="P63">六、須注意及預定改變之事項（說明預定修正之資料、定義、統計方法等及其修正原因）：無。</text:p>
      <text:p text:style-name="P64"><text:span text:style-name="T65">七、其他事項：無</text:span><text:span text:style-name="T6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nothing" fo:margin-left="0.75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description>統計資料背景說明_x000d_
（外國人地權登記管理）</dc:description>
    <dc:subject>統計資料背景說明</dc:subject>
    <meta:keyword>統計資料背景說明</meta:keyword>
    <meta:initial-creator>邱琴惠</meta:initial-creator>
    <dc:creator>TyCWS</dc:creator>
    <meta:creation-date>2025-12-31T03:22:00Z</meta:creation-date>
    <dc:date>2025-12-31T03:22:00Z</dc:date>
    <meta:print-date>2025-11-07T08:01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70" meta:character-count="1138" meta:row-count="8" meta:non-whitespace-character-count="970"/>
  </office:meta>
</office:document-meta>
</file>