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style>
    <text:list-style style:name="LFO4">
      <text:list-level-style-bullet text:level="1" text:style-name="WW_CharLFO4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5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5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5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5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5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5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5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5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letter-spacing="-0.0027in" fo:font-size="14pt" style:font-size-asian="14pt" style:font-size-complex="14pt"/>
    </style:style>
    <style:style style:name="P2" style:parent-style-name="內文" style:family="paragraph">
      <style:paragraph-properties style:line-height-at-least="0in"/>
      <style:text-properties style:font-name="標楷體" style:font-name-asian="標楷體" fo:letter-spacing="-0.0027in" fo:font-size="14pt" style:font-size-asian="14pt" style:font-size-complex="14pt"/>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 style:parent-style-name="內文" style:family="paragraph">
      <style:paragraph-properties fo:text-align="justify" style:line-height-at-least="0in" fo:margin-left="0.5in" fo:text-indent="-0.2958in">
        <style:tab-stops/>
      </style:paragraph-properties>
      <style:text-properties style:font-name="標楷體" style:font-name-asian="標楷體" fo:letter-spacing="-0.0027in" fo:font-size="14pt" style:font-size-asian="14pt" style:font-size-complex="14pt"/>
    </style:style>
    <style:style style:name="P8" style:parent-style-name="內文" style:family="paragraph">
      <style:paragraph-properties fo:text-align="justify" style:line-height-at-least="0in" fo:margin-left="0.5in" fo:text-indent="-0.295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letter-spacing="-0.0027in" fo:font-size="14pt" style:font-size-asian="14pt" style:font-size-complex="14pt"/>
    </style:style>
    <style:style style:name="T11" style:parent-style-name="預設段落字型" style:family="text">
      <style:text-properties style:font-name="標楷體" style:font-name-asian="標楷體" fo:letter-spacing="-0.0027in" fo:font-size="14pt" style:font-size-asian="14pt" style:font-size-complex="14pt"/>
    </style:style>
    <style:style style:name="T12" style:parent-style-name="預設段落字型" style:family="text">
      <style:text-properties style:font-name="標楷體" style:font-name-asian="標楷體" fo:letter-spacing="-0.0027in" fo:font-size="14pt" style:font-size-asian="14pt" style:font-size-complex="14pt"/>
    </style:style>
    <style:style style:name="T13" style:parent-style-name="預設段落字型" style:family="text">
      <style:text-properties style:font-name="標楷體" style:font-name-asian="標楷體" fo:letter-spacing="-0.0027in" fo:font-size="14pt" style:font-size-asian="14pt" style:font-size-complex="14pt"/>
    </style:style>
    <style:style style:name="T14" style:parent-style-name="預設段落字型" style:family="text">
      <style:text-properties style:font-name="標楷體" style:font-name-asian="標楷體" fo:letter-spacing="-0.0027in" fo:font-size="14pt" style:font-size-asian="14pt" style:font-size-complex="14pt"/>
    </style:style>
    <style:style style:name="P15"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margin-left="0.375in" fo:text-indent="-0.375in">
        <style:tab-stops/>
      </style:paragraph-properties>
      <style:text-properties style:font-name="標楷體" style:font-name-asian="標楷體" fo:font-size="14pt" style:font-size-asian="14pt" style:font-size-complex="14pt"/>
    </style:style>
    <style:style style:name="P19"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margin-left="0.1986in" fo:text-indent="0.1944in">
        <style:tab-stops/>
      </style:paragraph-properties>
      <style:text-properties style:font-name="標楷體" style:font-name-asian="標楷體" fo:font-size="14pt" style:font-size-asian="14pt" style:font-size-complex="14pt"/>
    </style:style>
    <style:style style:name="P21"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fo:margin-left="0.1986in" fo:text-indent="0.1944in">
        <style:tab-stops/>
      </style:paragraph-properties>
      <style:text-properties style:font-name="標楷體" style:font-name-asian="標楷體" fo:font-size="14pt" style:font-size-asian="14pt" style:font-size-complex="14pt"/>
    </style:style>
    <style:style style:name="P23" style:parent-style-name="內文" style:list-style-name="LFO5" style:family="paragraph">
      <style:paragraph-properties fo:text-align="justify" fo:line-height="0.25in"/>
      <style:text-properties style:font-name="標楷體" style:font-name-asian="標楷體" fo:font-size="14pt" style:font-size-asian="14pt" style:font-size-complex="14pt"/>
    </style:style>
    <style:style style:name="P24"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bottom="0.125in" style:line-height-at-least="0in" fo:margin-left="0.5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text-align="justify" style:line-height-at-least="0in" fo:margin-left="0.5in" fo:text-indent="-0.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style:line-height-at-least="0in" fo:margin-left="2.2618in" fo:text-indent="-2.068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P32" style:parent-style-name="內文" style:family="paragraph">
      <style:paragraph-properties fo:text-align="justify" style:line-height-at-least="0in" fo:margin-left="0.4708in" fo:text-indent="-0.274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P42" style:parent-style-name="內文" style:family="paragraph">
      <style:paragraph-properties fo:text-align="justify" style:vertical-align="baseline" style:line-height-at-least="0in" fo:margin-left="-0.0013in" fo:text-indent="0.1652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45"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46"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47"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48"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49"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50"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51"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52"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53"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54"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55"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56"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57"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58"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59"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60"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61"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62"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63"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64"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65"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66"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67"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68"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69"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70"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71"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72"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73" style:parent-style-name="內文" style:list-style-name="LFO3" style:family="paragraph">
      <style:paragraph-properties style:vertical-align="baseline" style:line-height-at-least="0in" fo:margin-left="0.6666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76" style:parent-style-name="內文" style:family="paragraph">
      <style:paragraph-properties fo:text-align="justify" style:line-height-at-least="0in" fo:margin-left="1.8708in" fo:text-indent="-1.695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style:line-height-at-least="0in" fo:margin-left="5.3625in" fo:text-indent="-5.1972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style:line-height-at-least="0in" fo:margin-left="4.8395in" fo:text-indent="-4.646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line-height-at-least="0in" fo:margin-left="1.2458in" fo:text-indent="-1.054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2" style:parent-style-name="內文" style:family="paragraph">
      <style:paragraph-properties fo:text-align="justify" style:line-height-at-least="0in" fo:margin-left="0.3888in" fo:text-indent="-0.213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style:line-height-at-least="0in" fo:margin-left="0.3888in" fo:text-indent="-0.213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style:line-height-at-least="0in" fo:margin-left="3.4611in" fo:text-indent="-3.2861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style:line-height-at-least="0in" fo:margin-left="0.3694in" fo:text-indent="-0.2041in">
        <style:tab-stops>
          <style:tab-stop style:type="left" style:position="5.547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style:line-height-at-least="0in" fo:margin-left="0.3895in" fo:text-indent="-0.3895in">
        <style:tab-stops>
          <style:tab-stop style:type="left" style:position="5.52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style:line-height-at-least="0in" fo:margin-left="0.3895in" fo:text-indent="-0.3895in">
        <style:tab-stops>
          <style:tab-stop style:type="left" style:position="5.52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統計資料背景說明</text:p>
      <text:p text:style-name="P2">資料種類：土地統計</text:p>
      <text:p text:style-name="P3"><text:span text:style-name="T4">資料項目：</text:span><text:span text:style-name="T5">桃園市非都市土地變更編定筆數及面積</text:span></text:p>
      <text:p text:style-name="P6">一、發布及編製機關單位</text:p>
      <text:p text:style-name="P7">＊發布機關、單位：桃園市政府地政局會計室</text:p>
      <text:p text:style-name="P8"><text:span text:style-name="T9">＊編製單位：</text:span><text:span text:style-name="T10">桃園市</text:span><text:span text:style-name="T11">政府地政局</text:span><text:span text:style-name="T12">地</text:span><text:span text:style-name="T13">用</text:span><text:span text:style-name="T14">科</text:span></text:p>
      <text:p text:style-name="P15">＊聯絡電話：(03)3322101#5379</text:p>
      <text:p text:style-name="P16">＊傳真：(03)3346934</text:p>
      <text:p text:style-name="P17">＊電子信箱：10011245@mail.tycg.gov.tw</text:p>
      <text:p text:style-name="P18">二、發布形式</text:p>
      <text:list text:style-name="LFO5" text:continue-numbering="true">
        <text:list-item>
          <text:p text:style-name="P19">口頭：</text:p>
        </text:list-item>
      </text:list>
      <text:p text:style-name="P20">（ ）記者會或說明會</text:p>
      <text:list text:style-name="LFO5" text:continue-numbering="true">
        <text:list-item>
          <text:p text:style-name="P21">書面：</text:p>
        </text:list-item>
      </text:list>
      <text:p text:style-name="P22">（ ）新聞稿 <text:s text:c="2"/>（<text:s/>）報表 <text:s/>（ ）書刊，刊名：</text:p>
      <text:list text:style-name="LFO5" text:continue-numbering="true">
        <text:list-item>
          <text:p text:style-name="P23">電子媒體：</text:p>
        </text:list-item>
      </text:list>
      <text:p text:style-name="P24">（<text:s/>）線上書刊及資料庫，網址</text:p>
      <text:p text:style-name="P25">（ ）磁片 <text:s text:c="2"/>（ ）光碟片 <text:s/>（v）其他</text:p>
      <text:p text:style-name="P26">Open Document File (odf)、Portable Document Format (pdf) 或Excel檔案。</text:p>
      <text:p text:style-name="P27">三、資料範圍、週期及時效</text:p>
      <text:p text:style-name="P28"><text:span text:style-name="T29">＊統計地區範圍及對象：</text:span><text:span text:style-name="T30">凡本市轄內依據非都市土地使用管制規則規定需變更編定者，均為統計對象</text:span><text:span text:style-name="T31">。</text:span></text:p>
      <text:p text:style-name="P32"><text:span text:style-name="T33">＊統計標準時間：</text:span><text:span text:style-name="T34">以當年</text:span><text:span text:style-name="T35">1月1日</text:span><text:span text:style-name="T36">至</text:span><text:span text:style-name="T37">6月底及</text:span><text:span text:style-name="T38">7月1日</text:span><text:span text:style-name="T39">至</text:span><text:span text:style-name="T40">12月底之事實為準</text:span><text:span text:style-name="T41">。</text:span></text:p>
      <text:p text:style-name="P42"><text:span text:style-name="T43">＊統計項目定義：</text:span></text:p>
      <text:list text:style-name="LFO3" text:continue-numbering="true">
        <text:list-item>
          <text:p text:style-name="P44">特定農業區：優良農田或曾經投資建設重大農業改良設施，經會同農業主管機關認為必須加以特別保護而劃定者。</text:p>
        </text:list-item>
        <text:list-item>
          <text:p text:style-name="P45">一般農業區：特定農業區以外供農業使用之土地。</text:p>
        </text:list-item>
        <text:list-item>
          <text:p text:style-name="P46">鄉村區：為調和改善農村居住與生產環境及配合政府興建住宅社區政策之需要，會同有關機關劃定者。</text:p>
        </text:list-item>
        <text:list-item>
          <text:p text:style-name="P47">工業區：為促進工業整體發展，會同有關機關劃定者。</text:p>
        </text:list-item>
        <text:list-item>
          <text:p text:style-name="P48">森林區：為保育利用森林資源，並維護生態平衡及涵養水源，依據森林法等有關法令，會同有關機關劃定者。</text:p>
        </text:list-item>
        <text:list-item>
          <text:p text:style-name="P49">山坡地保育區：為保護自然生態資源、景觀、環境，與防治沖蝕、崩塌、地滑、土石流失等地質災害，及涵養水源等水土保育，依有關法令，會同有關機關劃定者。</text:p>
        </text:list-item>
        <text:list-item>
          <text:p text:style-name="P50">風景區：為維護自然景觀，改善國民康樂遊憩環境，依有關法令，會同有關機關劃定者。</text:p>
        </text:list-item>
        <text:list-item>
          <text:p text:style-name="P51">河川區：為保護水道、確保河防安全及水流宣洩，依水利法等有關法令，會同有關機關劃定者。<text:s/></text:p>
        </text:list-item>
        <text:list-item>
          <text:p text:style-name="P52">特定專用區：為利各目的事業推動業務之實際需要，依有關<text:soft-page-break/>法令，會同有關機關劃定並註明其用途者。</text:p>
        </text:list-item>
        <text:list-item>
          <text:p text:style-name="P53">國家公園區：為保護國家特有之自然風景、史蹟、野生物及其棲身地，並供國民育樂及研究，依國家公園法劃定者。</text:p>
        </text:list-item>
        <text:list-item>
          <text:p text:style-name="P54">甲種建築用地：係供山坡地範圍外之農業區內建築使用者。<text:s/></text:p>
        </text:list-item>
        <text:list-item>
          <text:p text:style-name="P55">乙種建築用地：係供鄉村區內建築使用者。</text:p>
        </text:list-item>
        <text:list-item>
          <text:p text:style-name="P56">丙種建築用地：係供森林區、山坡地保育區、風景區及山坡地範圍之農業區內建築使用者。</text:p>
        </text:list-item>
        <text:list-item>
          <text:p text:style-name="P57">丁種建築用地：係供工廠及有關工業設施建築使用者。</text:p>
        </text:list-item>
        <text:list-item>
          <text:p text:style-name="P58">農牧用地：係供農牧生產及其設施使用者。</text:p>
        </text:list-item>
        <text:list-item>
          <text:p text:style-name="P59">林業用地：係供營林及其設施使用者。</text:p>
        </text:list-item>
        <text:list-item>
          <text:p text:style-name="P60">養殖用地：係供水產養殖及其設施使用者。</text:p>
        </text:list-item>
        <text:list-item>
          <text:p text:style-name="P61">鹽業用地：係供製鹽及其設施使用者。</text:p>
        </text:list-item>
        <text:list-item>
          <text:p text:style-name="P62">礦業用地：係供礦業實際使用者。</text:p>
        </text:list-item>
        <text:list-item>
          <text:p text:style-name="P63">窯業用地：係供磚瓦製造及其設施使用者。</text:p>
        </text:list-item>
        <text:list-item>
          <text:p text:style-name="P64">交通用地：係供鐵路、公路、捷運系統、港埠、空運、氣象、郵政、電信等及其設施使用者。</text:p>
        </text:list-item>
        <text:list-item>
          <text:p text:style-name="P65">水利用地：係供水利及其設施使用者。</text:p>
        </text:list-item>
        <text:list-item>
          <text:p text:style-name="P66">遊憩用地：係供國民遊憩使用者。</text:p>
        </text:list-item>
        <text:list-item>
          <text:p text:style-name="P67">古蹟保存用地：係供保存古蹟使用者。</text:p>
        </text:list-item>
        <text:list-item>
          <text:p text:style-name="P68">生態保護用地：係供保護生態使用者。</text:p>
        </text:list-item>
        <text:list-item>
          <text:p text:style-name="P69">國土保安用地：係供國土保安使用者。</text:p>
        </text:list-item>
        <text:list-item>
          <text:p text:style-name="P70">殯葬用地：係供殯葬設施使用者。</text:p>
        </text:list-item>
        <text:list-item>
          <text:p text:style-name="P71">特定目的事業用地：係供各種特定目的之事業使用者。</text:p>
        </text:list-item>
        <text:list-item>
          <text:p text:style-name="P72">暫未編定用地：山坡地範圍內非都市土地其供農業使用及新登記之土地，在未辦理土地可利用限度查定前暫不予以編定之土地。</text:p>
        </text:list-item>
        <text:list-item>
          <text:p text:style-name="P73"><text:span text:style-name="T74">其他用地：係指非都市土地18種用地（不含海域區海域用地）及暫未編定用地以外有特殊之情況者。</text:span></text:p>
        </text:list-item>
      </text:list>
      <text:p text:style-name="P75">＊統計單位：筆、公頃。</text:p>
      <text:p text:style-name="P76">＊統計分類：按用地類別、使用分區別分類。</text:p>
      <text:p text:style-name="P77">＊發布週期（指資料編製或產生之頻率，如月、季、年等）：半年報。</text:p>
      <text:p text:style-name="P78">＊時效（指統計標準時間至資料發布時間之間隔時間）：1個月又5日。</text:p>
      <text:p text:style-name="P79">＊資料變革：無。</text:p>
      <text:p text:style-name="P80"/>
      <text:p text:style-name="P81">四、公開資料發布訊息</text:p>
      <text:p text:style-name="P82">＊預告發布日期（含預告方式及週期）：每年6月及12月結束後1個月又5日(遇假日順延)以報表及網際網路發表。</text:p>
      <text:p text:style-name="P83">＊同步發送單位（說明資料發布時同步發送之單位或可同步查得該資料之網址）：內政部統計處、桃園市政府主計處。<text:s/></text:p>
      <text:p text:style-name="P84">五、資料品質</text:p>
      <text:p text:style-name="P85">＊統計指標編製方法與資料來源說明：依據各地政事務所申請變更編定使用區資料或變更資料，按用地類別及使用分區別彙編。</text:p>
      <text:p text:style-name="P86">＊統計資料交叉查核及確保資料合理性之機制（說明各項資料之相互關係及不同資料來源之相關統計差異性）：總計項等於各分類項之和。</text:p>
      <text:p text:style-name="P87">六、須注意及預定改變之事項（說明預定修正之資料、定義、統計方法等及其修正原因）：無。</text:p>
      <text:p text:style-name="P88"><text:span text:style-name="T89">七、其他事項：無</text:span><text:span text:style-name="T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style>
    <text:list-style style:name="LFO4">
      <text:list-level-style-bullet text:level="1" text:style-name="WW_CharLFO4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5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5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5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5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5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5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5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5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統計資料背景說明_x000d_
（外國人地權登記管理）</dc:description>
    <dc:subject>統計資料背景說明</dc:subject>
    <meta:keyword>統計資料背景說明</meta:keyword>
    <meta:initial-creator>邱琴惠</meta:initial-creator>
    <dc:creator>TyCWS</dc:creator>
    <meta:creation-date>2025-06-04T05:48:00Z</meta:creation-date>
    <dc:date>2025-06-04T05:48:00Z</dc:date>
    <meta:print-date>2005-12-23T01:58:00Z</meta:print-date>
    <meta:template xlink:href="Normal.dotm" xlink:type="simple"/>
    <meta:editing-cycles>2</meta:editing-cycles>
    <meta:editing-duration>PT0S</meta:editing-duration>
    <meta:document-statistic meta:page-count="2" meta:paragraph-count="3" meta:word-count="266" meta:character-count="1781" meta:row-count="12" meta:non-whitespace-character-count="1518"/>
  </office:meta>
</office:document-meta>
</file>