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25in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25in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margin-left="0.3958in" fo:text-indent="-0.3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25in" fo:margin-left="0.402in" fo:text-indent="-0.19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25in" fo:margin-left="0.402in" fo:text-indent="-0.197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25in" fo:margin-left="0.2034in" fo:text-indent="0.7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華康楷書體W5(P)" style:font-name-asian="新細明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25in" fo:margin-left="0.402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25in" fo:margin-left="0.397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paragraph-properties fo:margin-bottom="0.125in" fo:margin-left="0.4166in">
        <style:tab-stops/>
      </style:paragraph-properties>
      <style:text-properties style:font-name="標楷體" style:font-name-asian="標楷體" style:font-size-complex="14pt"/>
    </style:style>
    <style:style style:name="P58" style:parent-style-name="內文" style:family="paragraph">
      <style:paragraph-properties fo:widows="2" fo:orphans="2" fo:text-align="justify" fo:line-height="0.25in" fo:margin-left="0.375in" fo:text-indent="-0.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25in" fo:margin-left="2.2798in" fo:text-indent="-2.086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line-height="0.25in" fo:margin-left="1.7722in" fo:text-indent="-1.77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25in" fo:margin-left="1.3333in" fo:text-indent="-1.158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style:vertical-align="baseline" fo:line-height="0.25in" fo:margin-left="1.7722in" fo:text-indent="-1.77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style:vertical-align="baseline" fo:line-height="0.25in" fo:margin-left="1.8506in" fo:text-indent="-1.85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25in" fo:margin-left="1.9687in" fo:text-indent="-1.771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25in" fo:margin-left="1.3333in" fo:text-indent="-1.1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25in" fo:margin-left="1.7708in" fo:text-indent="-0.529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 fo:line-height="0.25in" fo:text-indent="0.177in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line-height="0.25in" fo:margin-left="0.4027in" fo:text-indent="-0.236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fo:line-height="0.25in" fo:margin-left="1.4597in" fo:text-indent="-1.259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25in" fo:margin-left="0.4277in" fo:text-indent="-0.42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 fo:line-height="0.25in" fo:margin-left="0.3888in" fo:text-indent="-0.2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line-height="0.25in" fo:margin-left="0.3888in" fo:text-indent="-0.2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0.25in" fo:margin-left="0.4291in" fo:text-indent="-0.429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25in" fo:margin-left="0.4166in" fo:text-indent="-0.24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fo:line-height="0.25in" fo:margin-left="0.3694in" fo:text-indent="-0.204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line-height="0.25in" fo:margin-left="0.35in" fo:text-indent="-0.3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text-align="justify" fo:line-height="0.25in" fo:margin-left="0.35in" fo:text-indent="-0.3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：土地統計</text:span></text:p>
      <text:p text:style-name="P5"><text:span text:style-name="T6">資料項目：</text:span><text:span text:style-name="T7">桃園</text:span><text:span text:style-name="T8">市</text:span><text:span text:style-name="T9">繼承取得不動產所有權人</text:span><text:span text:style-name="T10">－按性別及地政事務所別分</text:span></text:p>
      <text:p text:style-name="P11"><text:span text:style-name="T12">一、</text:span><text:span text:style-name="T13"><text:s/></text:span><text:span text:style-name="T14">發布及編製機關單位</text:span></text:p>
      <text:p text:style-name="P15"><text:span text:style-name="T16">＊發布機關、單位：</text:span><text:span text:style-name="T17">桃園</text:span><text:span text:style-name="T18">市</text:span><text:span text:style-name="T19">政府地政局</text:span></text:p>
      <text:p text:style-name="P20"><text:span text:style-name="T21">＊編製單位：</text:span><text:span text:style-name="T22">桃園</text:span><text:span text:style-name="T23">市政府地政局</text:span><text:span text:style-name="T24">地籍科</text:span></text:p>
      <text:p text:style-name="P25"><text:span text:style-name="T26">＊聯絡電話：</text:span><text:span text:style-name="T27">03-3322101</text:span><text:bookmark-start text:name="_Hlk53576063"/><text:span text:style-name="T28">轉</text:span><text:bookmark-end text:name="_Hlk53576063"/><text:span text:style-name="T29">5379</text:span></text:p>
      <text:p text:style-name="P30"><text:span text:style-name="T31">＊傳真：</text:span><text:span text:style-name="T32">(03)3346934</text:span></text:p>
      <text:p text:style-name="P33">＊電子信箱：10011245@mail.tycg.gov.tw</text:p>
      <text:p text:style-name="P34"><text:span text:style-name="T35">二、發布形式</text:span></text:p>
      <text:p text:style-name="P36"><text:span text:style-name="T37">＊</text:span><text:span text:style-name="T38"><text:s/></text:span><text:span text:style-name="T39">口頭：</text:span></text:p>
      <text:p text:style-name="P40"><text:span text:style-name="T41">　　　　（）記者會或說明會</text:span></text:p>
      <text:p text:style-name="P42"><text:span text:style-name="T43">＊</text:span><text:span text:style-name="T44"><text:s/></text:span><text:span text:style-name="T45">書面：</text:span></text:p>
      <text:p text:style-name="P46"><text:span text:style-name="T47">（）新聞稿　（）報表<text:s/></text:span><text:span text:style-name="T48"> </text:span><text:span text:style-name="T49">（）書刊，刊名：</text:span></text:p>
      <text:p text:style-name="P50"><text:span text:style-name="T51">＊</text:span><text:span text:style-name="T52"><text:s/></text:span><text:span text:style-name="T53">電子媒體</text:span><text:span text:style-name="T54">：</text:span></text:p>
      <text:p text:style-name="P55">(）線上書刋及資料庫，網址</text:p>
      <text:p text:style-name="P56">　　（）磁片　（）光碟片　　（v）其他</text:p>
      <text:p text:style-name="P57">Open Document File (odf)、Portable Document Format (pdf)<text:s/>或Excel檔案。</text:p>
      <text:p text:style-name="P58"><text:span text:style-name="T59">三、資料範圍、週期及時效</text:span></text:p>
      <text:p text:style-name="P60"><text:span text:style-name="T61">＊統計地區範圍及對象：</text:span><text:span text:style-name="T62">凡</text:span><text:span text:style-name="T63">桃園</text:span><text:span text:style-name="T64">市轄區內因繼承辦理所有權移轉登記取得不動產所有權者，均為統計對象。</text:span></text:p>
      <text:p text:style-name="P65"><text:span text:style-name="T66"><text:s text:c="2"/></text:span><text:span text:style-name="T67">＊統計標準時間：</text:span><text:span text:style-name="T68">以當年1月至12月之事實為準。</text:span></text:p>
      <text:p text:style-name="P69"><text:span text:style-name="T70">＊統計項目定義：</text:span><text:span text:style-name="T71">因繼承辦理所有權移轉登記取得不動產所有權者之人數。</text:span></text:p>
      <text:p text:style-name="P72"><text:span text:style-name="T73"><text:s text:c="4"/></text:span><text:span text:style-name="T74">(</text:span><text:span text:style-name="T75">一</text:span><text:span text:style-name="T76">)</text:span><text:span text:style-name="T77">男性:因繼承登記取得不動產所有權人為男性者。</text:span></text:p>
      <text:p text:style-name="P78"><text:span text:style-name="T79"><text:s text:c="4"/></text:span><text:span text:style-name="T80">(</text:span><text:span text:style-name="T81">二</text:span><text:span text:style-name="T82">)</text:span><text:span text:style-name="T83">女性:因繼承登記取得不動產所有權人為女性者。</text:span></text:p>
      <text:p text:style-name="P84"><text:span text:style-name="T85">＊統計單位：人</text:span><text:span text:style-name="T86">、%。</text:span></text:p>
      <text:p text:style-name="P87"><text:span text:style-name="T88">＊統計分類：</text:span><text:span text:style-name="T89">(</text:span><text:span text:style-name="T90">一）按地政事務所別</text:span><text:span text:style-name="T91">。</text:span></text:p>
      <text:p text:style-name="P92"><text:span text:style-name="T93">（二）</text:span><text:span text:style-name="T94">按</text:span><text:span text:style-name="T95">繼承登記取得不動產所有權人之</text:span><text:span text:style-name="T96">性別分類</text:span><text:span text:style-name="T97">。</text:span></text:p>
      <text:p text:style-name="P98"><text:span text:style-name="T99">＊發布週期（指資料編製或產生之頻率，如月、季、年等）：年</text:span><text:span text:style-name="T100">。</text:span></text:p>
      <text:p text:style-name="P101"><text:span text:style-name="T102">＊時效（指統計標準時間至資料發布時間之間隔時間）：</text:span><text:span text:style-name="T103">2個月又5日</text:span><text:span text:style-name="T104">。</text:span></text:p>
      <text:p text:style-name="P105"><text:span text:style-name="T106">＊資料變革：</text:span><text:span text:style-name="T107">無。</text:span></text:p>
      <text:p text:style-name="P108"><text:span text:style-name="T109">四、公開資料發布訊息</text:span></text:p>
      <text:soft-page-break/>
      <text:p text:style-name="P110"><text:span text:style-name="T111">＊預告發布日期（含預告方式及週期）：</text:span><text:span text:style-name="T112">每年終了後2個月又5日</text:span><text:span text:style-name="T113">(遇假日順延)</text:span><text:bookmark-start text:name="_Hlk53576091"/><text:span text:style-name="T114">以報表及網際網路發</text:span><text:bookmark-end text:name="_Hlk53576091"/><text:span text:style-name="T115">布</text:span><text:span text:style-name="T116">。</text:span></text:p>
      <text:p text:style-name="P117"><text:span text:style-name="T118">＊同步發送單位（說明資料發布時同步發送之單位或可同步查得該資料之網址）：</text:span><text:span text:style-name="T119">桃園市政府主計處。</text:span></text:p>
      <text:p text:style-name="P120"><text:span text:style-name="T121">五、資料品質</text:span></text:p>
      <text:p text:style-name="P122"><text:span text:style-name="T123">＊統計指標編製方法與資料來源說明：由各地政事務所依據地籍資料庫資料送地政局彙編。</text:span></text:p>
      <text:p text:style-name="P124"><text:span text:style-name="T125">＊統計資料交叉查核及確保資料合理性之機制（說明各項資料之相互關係及不同資料來源之相關統計差異性）：</text:span><text:bookmark-start text:name="_Hlk53576686"/><text:span text:style-name="T126">總計項等於各分類項之和。</text:span><text:bookmark-end text:name="_Hlk53576686"/></text:p>
      <text:p text:style-name="P127"><text:span text:style-name="T128">六、須注意及預定改變之事項（說明預定修正之資料、定義、統計方法等及其修正原因）：無</text:span><text:span text:style-name="T129">。</text:span></text:p>
      <text:p text:style-name="P130"><text:span text:style-name="T131">七、其他事項：無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祥泰</meta:initial-creator>
    <dc:creator>TyCWS</dc:creator>
    <meta:creation-date>2025-11-10T07:49:00Z</meta:creation-date>
    <dc:date>2025-11-10T07:49:00Z</dc:date>
    <meta:print-date>2020-07-21T01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