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ystem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222in"/>
      <style:text-properties style:font-name="標楷體" style:font-name-asian="標楷體" style:font-name-complex="Times New Roman" fo:letter-spacing="-0.0027in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fo:line-height="0.25in"/>
    </style:style>
    <style:style style:name="T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line-height="0.25in" fo:margin-left="0.9722in" fo:text-indent="-0.9722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fo:line-height="0.25in" fo:margin-left="0.9722in" fo:text-indent="-0.9722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fo:line-height="0.25in" fo:margin-left="0.9722in" fo:text-indent="-0.9722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text-align="justify" fo:line-height="0.25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fo:letter-spacing="-0.0027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color="#000000" fo:letter-spacing="-0.0027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color="#000000" fo:letter-spacing="-0.0027in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color="#000000" fo:letter-spacing="-0.0027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color="#000000" fo:letter-spacing="-0.0027in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text-align="justify" fo:line-height="0.25in" fo:margin-left="0.5in" fo:text-indent="-0.295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fo:text-align="justify" fo:line-height="0.25in" fo:margin-left="0.5in" fo:text-indent="-0.295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fo:text-align="justify" fo:line-height="0.25in"/>
    </style:style>
    <style:style style:name="T3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fo:text-align="justify" fo:line-height="0.25in" fo:margin-left="0.402in" fo:text-indent="-0.1979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fo:text-align="justify" fo:line-height="0.25in" fo:margin-left="0.2041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fo:text-align="justify" fo:line-height="0.25in" fo:margin-left="0.402in" fo:text-indent="-0.1979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fo:text-align="justify" fo:line-height="0.25in" fo:margin-left="0.2034in" fo:text-indent="0.777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4" style:parent-style-name="預設段落字型" style:family="text">
      <style:text-properties style:font-name="華康楷書體W5(P)" style:font-name-asian="新細明體" style:font-name-complex="Times New Roma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fo:line-height="0.25in" fo:margin-left="0.402in" fo:text-indent="-0.1972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fo:line-height="0.25in" fo:margin-left="0.3979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3" style:parent-style-name="內文" style:family="paragraph">
      <style:paragraph-properties fo:margin-bottom="0.125in" fo:margin-left="0.4166in">
        <style:tab-stops/>
      </style:paragraph-properties>
      <style:text-properties style:font-name="標楷體" style:font-name-asian="標楷體" style:font-size-complex="14pt"/>
    </style:style>
    <style:style style:name="P54" style:parent-style-name="內文" style:family="paragraph">
      <style:paragraph-properties fo:widows="2" fo:orphans="2" fo:text-align="justify" fo:line-height="0.25in" fo:margin-left="0.375in" fo:text-indent="-0.37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fo:text-align="justify" fo:line-height="0.25in" fo:margin-left="2.2798in" fo:text-indent="-2.0868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widows="2" fo:orphans="2" fo:line-height="0.25in" fo:margin-left="1.7722in" fo:text-indent="-1.7722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fo:text-align="justify" fo:line-height="0.25in" fo:margin-left="0.9277in" fo:text-indent="-0.4277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fo:text-align="justify" fo:line-height="0.25in" fo:margin-left="1.0118in" fo:text-indent="-0.511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fo:text-align="justify" fo:line-height="0.25in" fo:margin-left="2.2722in" fo:text-indent="-1.7722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text-align="justify" fo:line-height="0.25in" fo:margin-left="1.3333in" fo:text-indent="-1.158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text-align="justify" fo:line-height="0.25in" fo:margin-left="1.0388in" fo:text-indent="-0.8659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text-align="justify" fo:line-height="0.25in" fo:margin-left="1.0694in" fo:text-indent="-0.4861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fo:text-align="justify" fo:line-height="0.25in" fo:margin-left="1.0694in" fo:text-indent="-0.4861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 fo:text-align="justify" fo:line-height="0.25in" fo:margin-left="1.0694in" fo:text-indent="-0.4861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91" style:parent-style-name="內文" style:family="paragraph">
      <style:paragraph-properties fo:widows="2" fo:orphans="2" fo:text-align="justify" fo:line-height="0.25in" fo:margin-left="1.0694in" fo:text-indent="-0.4861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96" style:parent-style-name="內文" style:family="paragraph">
      <style:paragraph-properties fo:widows="2" fo:orphans="2" fo:text-align="justify" fo:line-height="0.25in" fo:margin-left="1.5361in" fo:text-indent="-1.338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97" style:parent-style-name="內文" style:family="paragraph">
      <style:paragraph-properties fo:widows="2" fo:orphans="2" fo:text-align="justify" fo:line-height="0.25in" fo:margin-left="1.5361in" fo:text-indent="-1.3388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00" style:parent-style-name="內文" style:family="paragraph">
      <style:paragraph-properties fo:widows="2" fo:orphans="2" fo:text-align="justify" fo:line-height="0.25in" fo:margin-left="1.3333in" fo:text-indent="-1.158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01" style:parent-style-name="內文" style:family="paragraph">
      <style:paragraph-properties fo:widows="2" fo:orphans="2" fo:text-align="justify" fo:line-height="0.25in" fo:text-indent="0.5833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fo:text-align="justify" fo:line-height="0.25in" fo:margin-left="0.9847in" fo:text-indent="-0.3937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03" style:parent-style-name="內文" style:family="paragraph">
      <style:paragraph-properties fo:widows="2" fo:orphans="2" fo:text-align="justify" fo:line-height="0.25in" fo:margin-left="1.3333in" fo:text-indent="-1.158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07" style:parent-style-name="內文" style:family="paragraph">
      <style:paragraph-properties fo:widows="2" fo:orphans="2" fo:text-align="justify" fo:line-height="0.25in" fo:text-indent="0.1944in"/>
    </style:style>
    <style:style style:name="T10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1" style:parent-style-name="內文" style:family="paragraph">
      <style:paragraph-properties fo:widows="2" fo:orphans="2" fo:text-align="justify" fo:line-height="0.25in" fo:margin-left="1.4597in" fo:text-indent="-1.259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5" style:parent-style-name="內文" style:family="paragraph">
      <style:paragraph-properties fo:widows="2" fo:orphans="2" fo:text-align="justify" fo:line-height="0.25in" fo:margin-left="0.4277in" fo:text-indent="-0.427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7" style:parent-style-name="內文" style:family="paragraph">
      <style:paragraph-properties fo:widows="2" fo:orphans="2" fo:text-align="justify" fo:line-height="0.25in" fo:margin-left="0.3888in" fo:text-indent="-0.213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22" style:parent-style-name="內文" style:family="paragraph">
      <style:paragraph-properties fo:widows="2" fo:orphans="2" fo:text-align="justify" fo:line-height="0.25in" fo:margin-left="0.3888in" fo:text-indent="-0.213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27" style:parent-style-name="內文" style:family="paragraph">
      <style:paragraph-properties fo:widows="2" fo:orphans="2" fo:text-align="justify" fo:line-height="0.25in" fo:margin-left="0.4291in" fo:text-indent="-0.4291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29" style:parent-style-name="內文" style:family="paragraph">
      <style:paragraph-properties fo:widows="2" fo:orphans="2" fo:text-align="justify" fo:line-height="0.25in" fo:margin-left="0.4166in" fo:text-indent="-0.241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32" style:parent-style-name="內文" style:family="paragraph">
      <style:paragraph-properties fo:widows="2" fo:orphans="2" fo:text-align="justify" fo:line-height="0.25in" fo:margin-left="0.3694in" fo:text-indent="-0.204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widows="2" fo:orphans="2" fo:text-align="justify" fo:line-height="0.25in" fo:margin-left="0.35in" fo:text-indent="-0.3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38" style:parent-style-name="內文" style:family="paragraph">
      <style:paragraph-properties fo:widows="2" fo:orphans="2" fo:text-align="justify" fo:line-height="0.25in" fo:margin-left="0.35in" fo:text-indent="-0.3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/>
      <text:p text:style-name="P3"><text:span text:style-name="T4">資料種類：土地統計</text:span></text:p>
      <text:p text:style-name="P5">資料項目：桃園市未辦繼承登記土地及建物列冊管理</text:p>
      <text:p text:style-name="P6"/>
      <text:p text:style-name="P7"><text:span text:style-name="T8">一、</text:span><text:span text:style-name="T9"><text:s/></text:span><text:span text:style-name="T10">發布及編製機關單位</text:span></text:p>
      <text:p text:style-name="P11"><text:span text:style-name="T12">＊發布機關、單位：</text:span><text:span text:style-name="T13">桃園</text:span><text:span text:style-name="T14">市</text:span><text:span text:style-name="T15">政府地政局</text:span></text:p>
      <text:p text:style-name="P16"><text:span text:style-name="T17">＊編製單位：</text:span><text:span text:style-name="T18">桃園</text:span><text:span text:style-name="T19">市政府地政局</text:span><text:span text:style-name="T20">地籍科</text:span></text:p>
      <text:p text:style-name="P21"><text:span text:style-name="T22">＊聯絡電話：</text:span><text:span text:style-name="T23">03-3322101</text:span><text:bookmark-start text:name="_Hlk53576063"/><text:span text:style-name="T24">轉</text:span><text:bookmark-end text:name="_Hlk53576063"/><text:span text:style-name="T25">5379</text:span></text:p>
      <text:p text:style-name="P26"><text:span text:style-name="T27">＊傳真：</text:span><text:span text:style-name="T28">(03)3346934</text:span></text:p>
      <text:p text:style-name="P29">＊電子信箱：10011245@mail.tycg.gov.tw</text:p>
      <text:p text:style-name="P30"><text:span text:style-name="T31">二、發布形式</text:span></text:p>
      <text:p text:style-name="P32"><text:span text:style-name="T33">＊</text:span><text:span text:style-name="T34"><text:s/></text:span><text:span text:style-name="T35">口頭：</text:span></text:p>
      <text:p text:style-name="P36"><text:span text:style-name="T37">　　　　（）記者會或說明會</text:span></text:p>
      <text:p text:style-name="P38"><text:span text:style-name="T39">＊</text:span><text:span text:style-name="T40"><text:s/></text:span><text:span text:style-name="T41">書面：</text:span></text:p>
      <text:p text:style-name="P42"><text:span text:style-name="T43">（）新聞稿　（）報表<text:s/></text:span><text:span text:style-name="T44"> </text:span><text:span text:style-name="T45">（）書刊，刊名：</text:span></text:p>
      <text:p text:style-name="P46"><text:span text:style-name="T47">＊</text:span><text:span text:style-name="T48"><text:s/></text:span><text:span text:style-name="T49">電子媒體</text:span><text:span text:style-name="T50">：</text:span></text:p>
      <text:p text:style-name="P51">(）線上書刋及資料庫，網址</text:p>
      <text:p text:style-name="P52">　　（）磁片　（）光碟片　　（v）其他</text:p>
      <text:p text:style-name="P53">Open Document File (odf)、Portable Document Format (pdf)<text:s/>或Excel檔案。</text:p>
      <text:p text:style-name="P54"><text:span text:style-name="T55">三、資料範圍、週期及時效</text:span></text:p>
      <text:p text:style-name="P56"><text:span text:style-name="T57">＊統計地區範圍及對象：</text:span><text:span text:style-name="T58">凡</text:span><text:span text:style-name="T59">本市</text:span><text:span text:style-name="T60">轄內</text:span><text:span text:style-name="T61">依據土地法第</text:span><text:span text:style-name="T62">7</text:span><text:span text:style-name="T63">3</text:span><text:span text:style-name="T64">條之</text:span><text:span text:style-name="T65">1</text:span><text:span text:style-name="T66">規定所執行之列冊管理案件</text:span><text:span text:style-name="T67">，</text:span><text:span text:style-name="T68">均為統計對象。</text:span></text:p>
      <text:p text:style-name="P69"><text:s text:c="2"/>＊統計標準時間：</text:p>
      <text:p text:style-name="P70">(一)「本年列冊管理數」：各開始列冊管理年為統計年度當年以前年度者，以統計年度當年之事實為準；為統計年度當年者以7月1日至12月底之事實為準。</text:p>
      <text:p text:style-name="P71">(二)「本年停止列冊管理數」及「本年列冊管理期滿移請國有財產署標售數」：以統計年度當年1月1日至12月底之事實為準。</text:p>
      <text:p text:style-name="P72">(三)「截至本年底列冊管理數」：以統計年度當年12月底之事實為準。</text:p>
      <text:p text:style-name="P73"><text:span text:style-name="T74">＊統計項目定義：</text:span></text:p>
      <text:p text:style-name="P75">    (一)「開始列冊管理年」：本市地政機關依未辦繼承登記及建築改良物列冊管理作業要點第<text:s/>7<text:s/>點規定辦理列冊管理之各年度。</text:p>
      <text:p text:style-name="P76"><text:span text:style-name="T77">(</text:span><text:span text:style-name="T78">二</text:span><text:span text:style-name="T79">)</text:span><text:s/><text:span text:style-name="T80">「本年列冊管理數」：各開始列冊管理年列冊管理之土地及建物，於統計年度當年仍為列冊管理狀態之土地及建物數量。</text:span></text:p>
      <text:p text:style-name="P81"><text:span text:style-name="T82">(</text:span><text:span text:style-name="T83">三</text:span><text:span text:style-name="T84">)</text:span><text:s/><text:span text:style-name="T85">「本年停止列冊管理數」：各開始列冊管理年列冊管理之土地及建物，於統計年度當年辦理停止列冊管理之土地及建物數量。</text:span></text:p>
      <text:soft-page-break/>
      <text:p text:style-name="P86"><text:span text:style-name="T87">(</text:span><text:span text:style-name="T88">四</text:span><text:span text:style-name="T89">)</text:span><text:s/><text:span text:style-name="T90">「本年列冊管理期滿移請國有財產署標售數」：各開始列冊管理年列冊管理之土地及建物，於統計年度當年移請國有財產署標售之土地及建物數量。</text:span></text:p>
      <text:p text:style-name="P91"><text:span text:style-name="T92">(</text:span><text:span text:style-name="T93">五</text:span><text:span text:style-name="T94">)</text:span><text:s/><text:span text:style-name="T95">「截至本年底列冊管理數」：各開始列冊管理年列冊管理之土地及建物，至統計年度當年底仍為列冊管理狀態之土地及建物數量（即「本年列冊管理數」扣除「本年停止列冊管理數」與「本年列冊管理期滿移請國有財產署標售數」）。</text:span></text:p>
      <text:p text:style-name="P96"/>
      <text:p text:style-name="P97"><text:span text:style-name="T98">＊統計單位：</text:span><text:span text:style-name="T99">筆；棟；平方公尺</text:span></text:p>
      <text:p text:style-name="P100">＊統計分類：</text:p>
      <text:p text:style-name="P101">(一)按開始列冊管理年之年別分。</text:p>
      <text:p text:style-name="P102">(二)按「本年列冊管理數」、「本年停止列冊管理數」、「本年列冊管理期滿移請國有財產署標售數」及「截至本年底列冊管理數」分。</text:p>
      <text:p text:style-name="P103"><text:span text:style-name="T104">＊發布週期（指資料編製或產生之頻率，如月</text:span><text:span text:style-name="T105">、季、年等）：年</text:span><text:span text:style-name="T106">報</text:span></text:p>
      <text:p text:style-name="P107"><text:span text:style-name="T108">＊時效（指統計標準時間至資料發布時間之間隔時間）：</text:span><text:span text:style-name="T109">2</text:span><text:span text:style-name="T110">個月又5日</text:span></text:p>
      <text:p text:style-name="P111"><text:span text:style-name="T112">＊</text:span><text:span text:style-name="T113">資料變革：</text:span><text:span text:style-name="T114">無。</text:span></text:p>
      <text:p text:style-name="P115"><text:span text:style-name="T116">四、公開資料發布訊息</text:span></text:p>
      <text:p text:style-name="P117"><text:span text:style-name="T118">＊預告發布日期（含預告方式及週期）：</text:span><text:span text:style-name="T119">每年終了後</text:span><text:span text:style-name="T120">2</text:span><text:span text:style-name="T121">個月又5日(遇假日順延)以報表及網際網路發表。</text:span></text:p>
      <text:p text:style-name="P122"><text:span text:style-name="T123">＊同步發送單位（說明資料發布時同步發送之單</text:span><text:span text:style-name="T124">位或可同步查得該資料之網址）</text:span><text:span text:style-name="T125">：</text:span><text:span text:style-name="T126">內政部統計處、桃園市政府主計處。</text:span></text:p>
      <text:p text:style-name="P127"><text:span text:style-name="T128">五、資料品質</text:span></text:p>
      <text:p text:style-name="P129"><text:span text:style-name="T130">＊統計指標編製方法與資料來源說明：</text:span><text:span text:style-name="T131">依據各地政事務所未辦繼承登記案件資料彙編。</text:span></text:p>
      <text:p text:style-name="P132"><text:span text:style-name="T133">＊統計資料交叉查核及確保資料合理性之機制（說明各項資料之相互關係及不同資料來源之相關統計差異性）：</text:span><text:bookmark-start text:name="_Hlk53576686"/><text:span text:style-name="T134">總計項等於各分類項之和。</text:span><text:bookmark-end text:name="_Hlk53576686"/></text:p>
      <text:p text:style-name="P135"><text:span text:style-name="T136">六、須注意及預定改變之事項（說明預定修正之資料、定義、統計方法等及其修正原因）：無</text:span><text:span text:style-name="T137">。</text:span></text:p>
      <text:p text:style-name="P138"><text:span text:style-name="T139">七、其他事項：無</text:span><text:span text:style-name="T14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琴惠</meta:initial-creator>
    <dc:creator>TyCWS</dc:creator>
    <meta:creation-date>2025-12-26T00:39:00Z</meta:creation-date>
    <dc:date>2025-12-26T00:39:00Z</dc:date>
    <meta:print-date>2020-07-21T01:3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5" meta:character-count="1375" meta:row-count="9" meta:non-whitespace-character-count="1172"/>
  </office:meta>
</office:document-meta>
</file>