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style:line-height-at-least="0in"/>
      <style:text-properties fo:font-size="14pt" style:font-size-asian="14pt"/>
    </style:style>
    <style:style style:name="P7" style:parent-style-name="內文" style:family="paragraph">
      <style:paragraph-properties style:line-height-at-least="0in"/>
      <style:text-properties fo:font-size="14pt" style:font-size-asian="14pt"/>
    </style:style>
    <style:style style:name="P8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/>
    </style:style>
    <style:style style:name="P21" style:parent-style-name="內文" style:list-style-name="LFO4" style:family="paragraph">
      <style:paragraph-properties fo:text-align="justify" style:line-height-at-least="0in"/>
      <style:text-properties fo:font-size="14pt" style:font-size-asian="14pt"/>
    </style:style>
    <style:style style:name="P22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23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/>
    </style:style>
    <style:style style:name="P25" style:parent-style-name="內文" style:list-style-name="LFO17" style:family="paragraph">
      <style:paragraph-properties fo:text-align="justify" fo:line-height="0.25in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0.9291in" fo:text-indent="-0.4291in">
        <style:tab-stops/>
      </style:paragraph-properties>
      <style:text-properties fo:font-size="13pt" style:font-size-asian="13pt" style:font-size-complex="13pt"/>
    </style:style>
    <style:style style:name="P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style:line-height-at-least="0in" fo:margin-left="2.4166in" fo:text-indent="-2.1916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1.7916in" fo:text-indent="-1.575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style:line-height-at-least="0in" fo:margin-left="1.8305in" fo:text-indent="-1.4972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style:line-height-at-least="0in" fo:margin-left="2.1805in" fo:text-indent="-1.8472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style:line-height-at-least="0in" fo:margin-left="2.1805in" fo:text-indent="-1.8472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style:line-height-at-least="0in" fo:margin-left="1.3416in" fo:text-indent="-1.1666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style:line-height-at-least="0in" fo:margin-left="1.3055in" fo:text-indent="-0.9722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1.3055in" fo:text-indent="-0.9722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P65" style:parent-style-name="內文" style:family="paragraph">
      <style:paragraph-properties fo:text-align="justify" style:line-height-at-least="0in" fo:margin-left="4.8916in" fo:text-indent="-4.725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style:line-height-at-least="0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style:line-height-at-least="0in">
        <style:tab-stops>
          <style:tab-stop style:type="left" style:position="1.775in"/>
        </style:tab-stops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style:line-height-at-least="0in" fo:margin-left="3.5201in" fo:text-indent="-3.3472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style:line-height-at-least="0in" fo:margin-left="3.375in" fo:text-indent="-3.2083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style:line-height-at-least="0in"/>
    </style:style>
    <style:style style:name="P76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公告土地現值最高(低)地價表(公告地價)<text:s/></text:p>
            <text:p text:style-name="P8">一、發布及編製機關單位</text:p>
            <text:p text:style-name="P9">＊發布機關、單位：桃園市政府地政局會計室</text:p>
            <text:p text:style-name="P10"><text:span text:style-name="T11">＊編製單位：<text:s/></text:span><text:span text:style-name="T12">桃園</text:span><text:span text:style-name="T13">市</text:span><text:span text:style-name="T14">政府地政局</text:span><text:span text:style-name="T15">地價</text:span><text:span text:style-name="T16">科</text:span></text:p>
            <text:p text:style-name="P17">＊聯絡電話：03-3322101#5379</text:p>
            <text:p text:style-name="P18">＊傳真：03-3346934</text:p>
            <text:p text:style-name="P19">＊電子信箱：10011245@mail.tycg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9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 text:c="7"/>（<text:s/>）新聞稿<text:s text:c="3"/>（<text:s/>）報表 <text:s/>（ ）書刊，刊名：</text:p>
            <text:list text:style-name="LFO17" text:continue-numbering="true">
              <text:list-item>
                <text:p text:style-name="P25"><text:span text:style-name="T26">＊</text:span><text:span text:style-name="T27">電子媒體：</text:span></text:p>
              </text:list-item>
            </text:list>
            <text:p text:style-name="P28">（<text:s/>）線上書刊及資料庫，網址</text:p>
            <text:p text:style-name="P29">（ ）磁片 <text:s text:c="2"/>（ ）光碟片 <text:s/>（v）其他</text:p>
            <text:p text:style-name="P30">Open Document File (odf)、Portable Document Format (pdf) 或Excel檔案。</text:p>
            <text:p text:style-name="P31">三、資料範圍、週期及時效</text:p>
            <text:p text:style-name="P32"><text:span text:style-name="T33">＊統計地區範圍及對象：</text:span><text:span text:style-name="T34">凡本市轄內依平均地權條例及其施行細則規定執行之公告土地現值、公告地價案，均為統計對象</text:span><text:span text:style-name="T35">。</text:span></text:p>
            <text:p text:style-name="P36"><text:span text:style-name="T37">＊統計標準時間：</text:span><text:span text:style-name="T38">依每年 11、12 月間本局所召開之桃園市地價及標準地價評議委員會，會中決議於隔年 1 月 1 日擬公告之土地現值及重新規定地價為準。</text:span></text:p>
            <text:p text:style-name="P39">＊統計項目定義：</text:p>
            <text:p text:style-name="P40"><text:span text:style-name="T41">(一)</text:span><text:s/><text:span text:style-name="T42">最高宗地地價：行政區範圍內最高之公告土地現值、公告地價。</text:span></text:p>
            <text:p text:style-name="P43"><text:span text:style-name="T44">(二)</text:span><text:s/><text:span text:style-name="T45">最高區段地價：區段地價係以各地價區段為單位，按該區段內所蒐集之土地買賣或收益交易等資料估計，並提經地價評議委員會評定之地價，其地價在該行政區範圍內屬最高之區段地價。</text:span></text:p>
            <text:p text:style-name="P46"><text:span text:style-name="T47">(三)</text:span><text:s/><text:span text:style-name="T48">最低區段地價：區段地價係以各地價區段為單位，按該區段內所蒐集之土地買賣或收益交易等資料估計，並提經地價評議委員會評定之地價，其地價在該行政區範圍內屬最低之區段地價。</text:span></text:p>
            <text:p text:style-name="P49"><text:span text:style-name="T50">＊統計單位：</text:span><text:span text:style-name="T51">區</text:span><text:span text:style-name="T52">；</text:span><text:span text:style-name="T53">元</text:span><text:span text:style-name="T54">/</text:span><text:span text:style-name="T55">平方公尺</text:span><text:span text:style-name="T56">。</text:span></text:p>
            <text:p text:style-name="P57">＊統計分類：</text:p>
            <text:p text:style-name="P58">(一)<text:s/>按行政區別及公告土地現值及公告地價項目分。</text:p>
            <text:p text:style-name="P59">(二)<text:s/>按最高宗地地價，最高區段地價及最低區段地價等分類。</text:p>
            <text:p text:style-name="P60"><text:span text:style-name="T61">＊發布週期（指資料編製或產生之頻率，如月、季、年等）</text:span><text:span text:style-name="T62">：</text:span><text:span text:style-name="T63">年</text:span><text:span text:style-name="T64">。</text:span></text:p>
            <text:p text:style-name="P65">＊時效（指統計標準時間至資料發布時間之間隔時間）：<text:s/>5日。</text:p>
            <text:p text:style-name="P66">＊資料變革：無。<text:s/></text:p>
            <text:soft-page-break/>
            <text:p text:style-name="P67">四、公開資料發布訊息</text:p>
            <text:p text:style-name="P68">＊預告發布日期（含預告方式及週期）：當年1月5日(遇假日順延以報表及網際網路發表。</text:p>
            <text:p text:style-name="P69">＊同步發送單位（說明資料發布時同步發送之單位或可同步查得該資料之網址）：內政部統計處，桃園市政府主計處。</text:p>
            <text:p text:style-name="P70">五、資料品質</text:p>
            <text:p text:style-name="P71">＊統計指標編製方法與資料來源說明：依各地政事務所及本府資料彙編。</text:p>
            <text:p text:style-name="P72">＊統計資料交叉查核及確保資料合理性之機制（說明各項資料之相互關係及不同資料來源之相關統計差異性）：總計項等於分類項之合。</text:p>
            <text:p text:style-name="P73">六、須注意及預定改變之事項（說明預定修正之資料、定義、統計方法等及其修正原因）：無。</text:p>
            <text:p text:style-name="P74">七、其他事項：無。</text:p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14點" style:display-name="內文 + 14 點" style:family="paragraph" style:parent-style-name="內文" style:list-style-name="LFO6">
      <style:paragraph-properties fo:text-align="justify" style:vertical-align="baseline" style:line-height-at-least="0.1666in" fo:margin-left="0.225in" fo:text-indent="0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text:list-style style:name="LFO6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邱琴惠</meta:initial-creator>
    <dc:creator>Administrator</dc:creator>
    <meta:creation-date>2024-10-17T03:28:00Z</meta:creation-date>
    <dc:date>2024-10-17T03:28:00Z</dc:date>
    <meta:print-date>2013-07-04T08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