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automatic-styles>
    <style:style style:name="P1" style:parent-style-name="內文" style:master-page-name="MP0" style:family="paragraph">
      <style:paragraph-properties fo:widows="2" fo:orphans="2" fo:break-before="page" fo:text-align="center" fo:line-height="0.2222in"/>
      <style:text-properties style:font-name="標楷體" style:font-name-asian="標楷體" style:font-name-complex="Times New Roman" fo:letter-spacing="-0.0027in" style:letter-kerning="false" fo:font-size="14pt" style:font-size-asian="14pt" style:font-size-complex="14pt"/>
    </style:style>
    <style:style style:name="P2" style:parent-style-name="內文" style:family="paragraph">
      <style:paragraph-properties fo:widows="2" fo:orphans="2" fo:line-height="0.2222in"/>
      <style:text-properties style:font-name="Times New Roman" style:font-name-asian="新細明體" style:font-name-complex="Times New Roman" style:letter-kerning="false" fo:font-size="14pt" style:font-size-asian="14pt" style:font-size-complex="14pt"/>
    </style:style>
    <style:style style:name="P3" style:parent-style-name="內文" style:family="paragraph">
      <style:paragraph-properties fo:widows="2" fo:orphans="2" fo:line-height="0.25in"/>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內文" style:family="paragraph">
      <style:paragraph-properties fo:widows="2" fo:orphans="2" fo:line-height="0.25in" fo:margin-left="0.9722in" fo:text-indent="-0.9722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fo:text-align="justify" fo:line-height="0.25in" fo:margin-left="0.5in" fo:text-indent="-0.2958in">
        <style:tab-stops/>
      </style:paragraph-properties>
    </style:style>
    <style:style style:name="T12"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16" style:parent-style-name="內文" style:family="paragraph">
      <style:paragraph-properties fo:widows="2" fo:orphans="2" fo:text-align="justify" fo:line-height="0.25in" fo:margin-left="0.5in" fo:text-indent="-0.2958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23" style:parent-style-name="內文" style:family="paragraph">
      <style:paragraph-properties fo:widows="2" fo:orphans="2" fo:text-align="justify" fo:line-height="0.25in" fo:margin-left="0.5in" fo:text-indent="-0.2958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內文" style:family="paragraph">
      <style:paragraph-properties fo:widows="2" fo:orphans="2" fo:text-align="justify" fo:line-height="0.25in" fo:margin-left="0.5in" fo:text-indent="-0.2958in">
        <style:tab-stops/>
      </style:paragraph-properties>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1" style:parent-style-name="內文" style:family="paragraph">
      <style:paragraph-properties fo:widows="2" fo:orphans="2" fo:text-align="justify" fo:line-height="0.25in" fo:margin-left="0.5in" fo:text-indent="-0.2958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fo:widows="2" fo:orphans="2" fo:text-align="justify" fo:line-height="0.25in"/>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fo:text-align="justify" fo:line-height="0.25in" fo:margin-left="0.402in" fo:text-indent="-0.1979in">
        <style:tab-stops/>
      </style:paragraph-properties>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內文" style:family="paragraph">
      <style:paragraph-properties fo:widows="2" fo:orphans="2" fo:text-align="justify" fo:line-height="0.25in" fo:margin-left="0.2041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0" style:parent-style-name="內文" style:family="paragraph">
      <style:paragraph-properties fo:widows="2" fo:orphans="2" fo:text-align="justify" fo:line-height="0.25in" fo:margin-left="0.402in" fo:text-indent="-0.1979in">
        <style:tab-stops/>
      </style:paragraph-properties>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 style:parent-style-name="內文" style:family="paragraph">
      <style:paragraph-properties fo:widows="2" fo:orphans="2" fo:text-align="justify" fo:line-height="0.25in" fo:margin-left="0.2034in" fo:text-indent="0.7777in">
        <style:tab-stops/>
      </style:paragraph-properties>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華康楷書體W5(P)" style:font-name-asian="新細明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 style:parent-style-name="內文" style:family="paragraph">
      <style:paragraph-properties fo:widows="2" fo:orphans="2" fo:line-height="0.25in" fo:margin-left="0.402in" fo:text-indent="-0.1972in">
        <style:tab-stops/>
      </style:paragraph-properties>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 style:parent-style-name="內文" style:family="paragraph">
      <style:paragraph-properties fo:widows="2" fo:orphans="2" fo:line-height="0.25in" fo:margin-left="0.3979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5" style:parent-style-name="內文" style:family="paragraph">
      <style:paragraph-properties fo:margin-bottom="0.125in" fo:margin-left="0.4166in">
        <style:tab-stops/>
      </style:paragraph-properties>
      <style:text-properties style:font-name="標楷體" style:font-name-asian="標楷體" style:font-size-complex="14pt"/>
    </style:style>
    <style:style style:name="P56" style:parent-style-name="內文" style:family="paragraph">
      <style:paragraph-properties fo:widows="2" fo:orphans="2" fo:text-align="justify" fo:line-height="0.25in" fo:margin-left="0.375in" fo:text-indent="-0.37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59"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60" style:parent-style-name="內文" style:family="paragraph">
      <style:paragraph-properties fo:widows="2" fo:orphans="2" fo:text-align="justify" fo:line-height="0.25in" fo:margin-left="1.3333in" fo:text-indent="-1.1583in">
        <style:tab-stops/>
      </style:paragraph-properties>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 style:parent-style-name="內文" style:family="paragraph">
      <style:paragraph-properties fo:widows="2" fo:orphans="2" fo:text-align="justify" fo:line-height="0.25in" fo:margin-left="0.1729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3" style:parent-style-name="內文" style:family="paragraph">
      <style:paragraph-properties fo:widows="2" fo:orphans="2" fo:text-align="justify" fo:line-height="0.25in" fo:margin-left="0.1729in" fo:text-indent="0.3152in">
        <style:tab-stops/>
      </style:paragraph-properties>
      <style:text-properties style:font-name="標楷體" style:font-name-asian="標楷體" style:font-name-complex="Times New Roman" style:letter-kerning="false" fo:font-size="14pt" style:font-size-asian="14pt" style:font-size-complex="14pt"/>
    </style:style>
    <style:style style:name="P64" style:parent-style-name="內文" style:family="paragraph">
      <style:paragraph-properties fo:widows="2" fo:orphans="2" fo:text-align="justify" fo:line-height="0.25in" fo:margin-left="0.1729in" fo:text-indent="0.3152in">
        <style:tab-stops/>
      </style:paragraph-properties>
      <style:text-properties style:font-name="標楷體" style:font-name-asian="標楷體" style:font-name-complex="Times New Roman" style:letter-kerning="false" fo:font-size="14pt" style:font-size-asian="14pt" style:font-size-complex="14pt"/>
    </style:style>
    <style:style style:name="P65" style:parent-style-name="內文" style:family="paragraph">
      <style:paragraph-properties fo:widows="2" fo:orphans="2" fo:text-align="justify" fo:line-height="0.25in" fo:margin-left="0.1729in" fo:text-indent="0.3152in">
        <style:tab-stops/>
      </style:paragraph-properties>
      <style:text-properties style:font-name="標楷體" style:font-name-asian="標楷體" style:font-name-complex="Times New Roman" style:letter-kerning="false" fo:font-size="14pt" style:font-size-asian="14pt" style:font-size-complex="14pt"/>
    </style:style>
    <style:style style:name="P66" style:parent-style-name="內文" style:family="paragraph">
      <style:paragraph-properties fo:widows="2" fo:orphans="2" fo:text-align="justify" fo:line-height="0.25in" fo:margin-left="0.1729in" fo:text-indent="0.3152in">
        <style:tab-stops/>
      </style:paragraph-properties>
      <style:text-properties style:font-name="標楷體" style:font-name-asian="標楷體" style:font-name-complex="Times New Roman" style:letter-kerning="false" fo:font-size="14pt" style:font-size-asian="14pt" style:font-size-complex="14pt"/>
    </style:style>
    <style:style style:name="P67" style:parent-style-name="內文" style:family="paragraph">
      <style:paragraph-properties fo:widows="2" fo:orphans="2" fo:text-align="justify" fo:line-height="0.25in" fo:margin-left="1.5361in" fo:text-indent="-1.3388in">
        <style:tab-stops/>
      </style:paragraph-properties>
    </style:style>
    <style:style style:name="T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0"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1"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2" style:parent-style-name="內文" style:family="paragraph">
      <style:paragraph-properties fo:widows="2" fo:orphans="2" fo:text-align="justify" fo:line-height="0.25in" fo:margin-left="0.7638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73" style:parent-style-name="內文" style:family="paragraph">
      <style:paragraph-properties fo:widows="2" fo:orphans="2" fo:text-align="justify" fo:line-height="0.25in" fo:margin-left="1.3333in" fo:text-indent="-1.1583in">
        <style:tab-stops/>
      </style:paragraph-properties>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8" style:parent-style-name="內文" style:family="paragraph">
      <style:paragraph-properties fo:widows="2" fo:orphans="2" fo:text-align="justify" fo:line-height="0.25in" fo:margin-left="4.9305in" fo:text-indent="-4.7638in">
        <style:tab-stops/>
      </style:paragraph-properties>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4" style:parent-style-name="內文" style:family="paragraph">
      <style:paragraph-properties fo:widows="2" fo:orphans="2" fo:text-align="justify" fo:line-height="0.25in" fo:margin-left="1.4597in" fo:text-indent="-1.2597in">
        <style:tab-stops/>
      </style:paragraph-properties>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8" style:parent-style-name="內文" style:family="paragraph">
      <style:paragraph-properties fo:widows="2" fo:orphans="2" fo:text-align="justify" fo:line-height="0.25in" fo:margin-left="0.4277in" fo:text-indent="-0.4277in">
        <style:tab-stops/>
      </style:paragraph-properties>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0" style:parent-style-name="內文" style:family="paragraph">
      <style:paragraph-properties fo:widows="2" fo:orphans="2" fo:text-align="justify" fo:line-height="0.25in" fo:margin-left="0.3888in" fo:text-indent="-0.2138in">
        <style:tab-stops/>
      </style:paragraph-properties>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6" style:parent-style-name="內文" style:family="paragraph">
      <style:paragraph-properties fo:widows="2" fo:orphans="2" fo:text-align="justify" fo:line-height="0.25in" fo:margin-left="0.3888in" fo:text-indent="-0.2138in">
        <style:tab-stops/>
      </style:paragraph-properties>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1" style:parent-style-name="內文" style:family="paragraph">
      <style:paragraph-properties fo:widows="2" fo:orphans="2" fo:text-align="justify" fo:line-height="0.25in" fo:margin-left="0.4291in" fo:text-indent="-0.4291in">
        <style:tab-stops/>
      </style:paragraph-properties>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3" style:parent-style-name="內文" style:family="paragraph">
      <style:paragraph-properties fo:widows="2" fo:orphans="2" fo:text-align="justify" fo:line-height="0.25in" fo:margin-left="0.4166in" fo:text-indent="-0.2416in">
        <style:tab-stops/>
      </style:paragraph-properties>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6" style:parent-style-name="內文" style:family="paragraph">
      <style:paragraph-properties fo:widows="2" fo:orphans="2" fo:text-align="justify" fo:line-height="0.25in" fo:margin-left="0.3694in" fo:text-indent="-0.2041in">
        <style:tab-stops/>
      </style:paragraph-properties>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25in" fo:margin-left="0.35in" fo:text-indent="-0.35in">
        <style:tab-stops/>
      </style:paragraph-properties>
    </style:style>
    <style:style style:name="T1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2" style:parent-style-name="內文" style:family="paragraph">
      <style:paragraph-properties fo:widows="2" fo:orphans="2" fo:text-align="justify" fo:line-height="0.25in" fo:margin-left="0.35in" fo:text-indent="-0.35in">
        <style:tab-stops/>
      </style:paragraph-properties>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統計資料背景說明</text:p>
      <text:p text:style-name="P2"/>
      <text:p text:style-name="P3"><text:span text:style-name="T4">資料種類：土地統計</text:span></text:p>
      <text:p text:style-name="P5">資料項目：桃園市土地筆數面積公告地價</text:p>
      <text:p text:style-name="P6"/>
      <text:p text:style-name="P7"><text:span text:style-name="T8">一、</text:span><text:span text:style-name="T9"><text:s/></text:span><text:span text:style-name="T10">發布及編製機關單位</text:span></text:p>
      <text:p text:style-name="P11"><text:span text:style-name="T12">＊發布機關、單位：</text:span><text:span text:style-name="T13">桃園</text:span><text:span text:style-name="T14">市</text:span><text:span text:style-name="T15">政府地政局</text:span></text:p>
      <text:p text:style-name="P16"><text:span text:style-name="T17">＊編製單位：</text:span><text:span text:style-name="T18">桃園</text:span><text:span text:style-name="T19">市政府地政局</text:span><text:span text:style-name="T20">地</text:span><text:span text:style-name="T21">價</text:span><text:span text:style-name="T22">科</text:span></text:p>
      <text:p text:style-name="P23"><text:span text:style-name="T24">＊聯絡電話：</text:span><text:span text:style-name="T25">03-3322101</text:span><text:bookmark-start text:name="_Hlk53576063"/><text:span text:style-name="T26">轉</text:span><text:bookmark-end text:name="_Hlk53576063"/><text:span text:style-name="T27">5379</text:span></text:p>
      <text:p text:style-name="P28"><text:span text:style-name="T29">＊傳真：</text:span><text:span text:style-name="T30">(03)3346934</text:span></text:p>
      <text:p text:style-name="P31">＊電子信箱：10011245@mail.tycg.gov.tw</text:p>
      <text:p text:style-name="P32"><text:span text:style-name="T33">二、發布形式</text:span></text:p>
      <text:p text:style-name="P34"><text:span text:style-name="T35">＊</text:span><text:span text:style-name="T36"><text:s/></text:span><text:span text:style-name="T37">口頭：</text:span></text:p>
      <text:p text:style-name="P38"><text:span text:style-name="T39">　　　　（）記者會或說明會</text:span></text:p>
      <text:p text:style-name="P40"><text:span text:style-name="T41">＊</text:span><text:span text:style-name="T42"><text:s/></text:span><text:span text:style-name="T43">書面：</text:span></text:p>
      <text:p text:style-name="P44"><text:span text:style-name="T45">（）新聞稿　（）報表<text:s/></text:span><text:span text:style-name="T46"> </text:span><text:span text:style-name="T47">（）書刊，刊名：</text:span></text:p>
      <text:p text:style-name="P48"><text:span text:style-name="T49">＊</text:span><text:span text:style-name="T50"><text:s/></text:span><text:span text:style-name="T51">電子媒體</text:span><text:span text:style-name="T52">：</text:span></text:p>
      <text:p text:style-name="P53">(）線上書刋及資料庫，網址</text:p>
      <text:p text:style-name="P54">　　（）磁片　（）光碟片　　（v）其他</text:p>
      <text:p text:style-name="P55">Open Document File (odf)、Portable Document Format (pdf)<text:s/>或Excel檔案。</text:p>
      <text:p text:style-name="P56"><text:span text:style-name="T57">三、資料範圍、週期及時效</text:span></text:p>
      <text:p text:style-name="P58">＊統計地區範圍及對象：凡桃園市轄內依平均地權條例及其施行細則規定執行之公告土地現值案件，均為統計對象。</text:p>
      <text:p text:style-name="P59">＊統計標準時間：依平均地權重新規定地價工作完竣時之事實為準。</text:p>
      <text:p text:style-name="P60"><text:span text:style-name="T61">＊統計項目定義：</text:span></text:p>
      <text:p text:style-name="P62">(一）都市土地：係指都市計畫區域內之土地。</text:p>
      <text:p text:style-name="P63">（二）非都市土地：係指都市計畫區域外之土地。</text:p>
      <text:p text:style-name="P64">（三）公有土地：係指國、直轄市、縣市、鄉鎮市所有之土地。</text:p>
      <text:p text:style-name="P65">（四）私有土地：係指經由人民依法取得所有權者之土地。</text:p>
      <text:p text:style-name="P66">（五）公私共有：係指同一筆所有權分屬（三）、（四）持分所有之土地。</text:p>
      <text:p text:style-name="P67"><text:span text:style-name="T68">＊統計單位：</text:span><text:span text:style-name="T69">筆；公頃；千元</text:span></text:p>
      <text:p text:style-name="P70">＊統計分類：</text:p>
      <text:p text:style-name="P71">（一）按行政區別。</text:p>
      <text:p text:style-name="P72">（二）按都市土地及非都市土地之權屬別（公有、私有、公私共有）筆數、面積及公告地價總額分。</text:p>
      <text:p text:style-name="P73"><text:span text:style-name="T74">＊發布週期（指資料編製或產生之頻率，如月</text:span><text:span text:style-name="T75">、季、年等）：</text:span><text:span text:style-name="T76">臨時</text:span><text:span text:style-name="T77">報</text:span></text:p>
      <text:p text:style-name="P78"><text:span text:style-name="T79">＊時效（指統計標準時間至資料發布時間之間隔時間）：</text:span><text:span text:style-name="T80">辦理完竣後</text:span><text:span text:style-name="T81">1</text:span><text:span text:style-name="T82">個月內</text:span><text:span text:style-name="T83">又5日</text:span></text:p>
      <text:soft-page-break/>
      <text:p text:style-name="P84"><text:span text:style-name="T85">＊</text:span><text:span text:style-name="T86">資料變革：</text:span><text:span text:style-name="T87">無。</text:span></text:p>
      <text:p text:style-name="P88"><text:span text:style-name="T89">四、公開資料發布訊息</text:span></text:p>
      <text:p text:style-name="P90"><text:span text:style-name="T91">＊預告發布日期（含預告方式及週期）：</text:span><text:span text:style-name="T92">辦理完竣後</text:span><text:span text:style-name="T93">1</text:span><text:span text:style-name="T94">個月內</text:span><text:span text:style-name="T95">又5日(遇假日順延)以報表及網際網路發表。</text:span></text:p>
      <text:p text:style-name="P96"><text:span text:style-name="T97">＊同步發送單位（說明資料發布時同步發送之單</text:span><text:span text:style-name="T98">位或可同步查得該資料之網址）</text:span><text:span text:style-name="T99">：</text:span><text:span text:style-name="T100">內政部統計處、桃園市政府主計處。</text:span></text:p>
      <text:p text:style-name="P101"><text:span text:style-name="T102">五、資料品質</text:span></text:p>
      <text:p text:style-name="P103"><text:span text:style-name="T104">＊統計指標編製方法與資料來源說明：</text:span><text:span text:style-name="T105">依據各地政事務所未辦繼承登記案件資料彙編。</text:span></text:p>
      <text:p text:style-name="P106"><text:span text:style-name="T107">＊統計資料交叉查核及確保資料合理性之機制（說明各項資料之相互關係及不同資料來源之相關統計差異性）：</text:span><text:bookmark-start text:name="_Hlk53576686"/><text:span text:style-name="T108">總計項等於各分類項之和。</text:span><text:bookmark-end text:name="_Hlk53576686"/></text:p>
      <text:p text:style-name="P109"><text:span text:style-name="T110">六、須注意及預定改變之事項（說明預定修正之資料、定義、統計方法等及其修正原因）：無</text:span><text:span text:style-name="T111">。</text:span></text:p>
      <text:p text:style-name="P112"><text:span text:style-name="T113">七、其他事項：無</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琴惠</meta:initial-creator>
    <dc:creator>TyCWS</dc:creator>
    <meta:creation-date>2026-01-16T02:36:00Z</meta:creation-date>
    <dc:date>2026-01-16T02:36:00Z</dc:date>
    <meta:print-date>2020-07-21T01:32:00Z</meta:print-date>
    <meta:template xlink:href="Normal.dotm" xlink:type="simple"/>
    <meta:editing-cycles>2</meta:editing-cycles>
    <meta:editing-duration>PT0S</meta:editing-duration>
    <meta:document-statistic meta:page-count="2" meta:paragraph-count="1" meta:word-count="147" meta:character-count="988" meta:row-count="7" meta:non-whitespace-character-count="842"/>
  </office:meta>
</office:document-meta>
</file>