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margin-bottom="0.125in" style:line-height-at-least="0in" fo:margin-left="0.9291in" fo:text-indent="-0.4291in">
        <style:tab-stops/>
      </style:paragraph-properties>
      <style:text-properties fo:font-size="13pt" style:font-size-asian="13pt" style:font-size-complex="13pt"/>
    </style:style>
    <style:style style:name="P3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2.3229in" fo:text-indent="-2.3229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1944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7972in" fo:text-indent="-0.388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7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8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9" style:parent-style-name="樣式1" style:family="paragraph">
      <style:paragraph-properties style:line-height-at-least="0in" fo:margin-left="0.7972in" fo:text-indent="-0.3888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margin-left="1.3784in" fo:text-indent="-1.378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1.5847in" fo:text-indent="-1.3784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0.7972in" fo:text-indent="-0.5909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text-indent="0.1944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line-height-at-least="0in" fo:margin-left="1.3666in" fo:text-indent="-1.16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 fo:margin-left="3.5437in" fo:text-indent="-3.5437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區段徵收成果財務狀況</text:p>
            <text:p text:style-name="P8">一、發布及編製機關單位</text:p>
            <text:p text:style-name="P9">＊發布機關、單位：桃園市政府地政局會計室</text:p>
            <text:p text:style-name="P10"><text:span text:style-name="T11">＊編製單位：</text:span><text:span text:style-name="T12">桃園市政府地政局</text:span><text:span text:style-name="T13">區段徵收</text:span><text:span text:style-name="T14">科</text:span><text:span text:style-name="T15"><text:s/></text:span></text:p>
            <text:p text:style-name="P16"><text:span text:style-name="T17">＊聯絡電話：</text:span><text:span text:style-name="T18">(</text:span><text:span text:style-name="T19">03</text:span><text:span text:style-name="T20">)</text:span><text:span text:style-name="T21"><text:s/>3322101#5379</text:span></text:p>
            <text:p text:style-name="P22"><text:span text:style-name="T23">＊傳真：</text:span><text:span text:style-name="T24">(0</text:span><text:span text:style-name="T25">3</text:span><text:span text:style-name="T26">)</text:span><text:span text:style-name="T27"><text:s/>3346934</text:span></text:p>
            <text:p text:style-name="P28">＊電子信箱：10011245@mail.tyc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list text:style-name="LFO6" text:continue-numbering="true">
              <text:list-item>
                <text:p text:style-name="P34">電子媒體：</text:p>
              </text:list-item>
            </text:list>
            <text:p text:style-name="P35">（<text:s/>）線上書刊及資料庫，網址</text:p>
            <text:p text:style-name="P36">（ ）磁片 <text:s text:c="2"/>（ ）光碟片 <text:s/>（v）其他</text:p>
            <text:p text:style-name="P37">Open Document File (odf)、Portable Document Format (pdf) 或Excel檔。</text:p>
            <text:p text:style-name="P38">三、資料範圍、週期及時效</text:p>
            <text:p text:style-name="P39"><text:span text:style-name="T40"><text:s text:c="2"/></text:span><text:span text:style-name="T41">＊統計地區範圍及對象：</text:span><text:span text:style-name="T42">凡</text:span><text:span text:style-name="T43">桃園市轄內</text:span><text:span text:style-name="T44">依據土地徵收條例第38條規定報經行政院或內政部核准後施行區段徵收，並已完成土地分配結果公告</text:span><text:span text:style-name="T45">確定後之執行案件，均為統計對象。</text:span></text:p>
            <text:p text:style-name="P46"><text:span text:style-name="T47">＊統計標準時間：</text:span><text:span text:style-name="T48">以區段徵收開發後</text:span><text:span text:style-name="T49">截</text:span><text:span text:style-name="T50">至當</text:span><text:span text:style-name="T51">年12月底之事實為準。</text:span></text:p>
            <text:p text:style-name="P52">＊統計項目定義：</text:p>
            <text:p text:style-name="P53"><text:span text:style-name="T54">(一)</text:span><text:span text:style-name="T55">辦理完成時間：指通知該地區所有原土地所有權人定期實地指界交接土地之日期。</text:span></text:p>
            <text:p text:style-name="P56">(二)辦理面積：係指區段徵收開發範圍內土地之總面積。</text:p>
            <text:p text:style-name="P57">(三)政府取得建築土地：指政府取得土地(依平均地權條例第55條之2及土地徵收條例第44條規定辦理) 之可讓售、標售、有償撥用之處分筆數、面積及金額 。</text:p>
            <text:p text:style-name="P58"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p>
            <text:p text:style-name="P59">(五)撥充實施平均地權基金金額：係指財務結算後，依法應全數撥入平均地權基金數額。</text:p>
            <text:p text:style-name="P60"><text:span text:style-name="T61"><text:s text:c="2"/></text:span><text:span text:style-name="T62">＊統計單位：</text:span><text:span text:style-name="T63">筆；</text:span><text:span text:style-name="T64">公頃;</text:span><text:span text:style-name="T65">新台幣</text:span><text:span text:style-name="T66">千</text:span><text:span text:style-name="T67">元</text:span><text:span text:style-name="T68">。</text:span></text:p>
            <text:p text:style-name="P69"><text:span text:style-name="T70"><text:s text:c="2"/></text:span><text:span text:style-name="T71">＊統計分類：</text:span></text:p>
            <text:p text:style-name="P72"><text:s text:c="2"/>(一)按地區名稱分。</text:p>
            <text:p text:style-name="P73"><text:s text:c="2"/>(二)按政府取得土地辦理完成時間、辦理面積、政府取得土地處分情形、累計開發總費用、盈餘、撥充實施平均地權基金金額分。</text:p>
            <text:soft-page-break/>
            <text:p text:style-name="P74"><text:span text:style-name="T75">＊發布週期（指資料編製或產生之頻率，如月、季、年等）：</text:span><text:span text:style-name="T76">年報</text:span><text:span text:style-name="T77">。</text:span></text:p>
            <text:p text:style-name="P78"><text:span text:style-name="T79">＊時效（指統計標</text:span><text:span text:style-name="T80">準時間至資料發布時間之間隔時間）：</text:span><text:span text:style-name="T81">1</text:span><text:span text:style-name="T82">個月又</text:span><text:span text:style-name="T83">5</text:span><text:span text:style-name="T84">日</text:span><text:span text:style-name="T85">。</text:span></text:p>
            <text:p text:style-name="P86">＊資料變革：無。</text:p>
            <text:p text:style-name="P87">四、公開資料發布訊息</text:p>
            <text:p text:style-name="P88"><text:span text:style-name="T89">＊預告發布日期（含預告方式及週期）：</text:span><text:span text:style-name="T90">每年</text:span><text:span text:style-name="T91">終了</text:span><text:span text:style-name="T92">後</text:span><text:span text:style-name="T93">1</text:span><text:span text:style-name="T94">個月</text:span><text:span text:style-name="T95">又</text:span><text:span text:style-name="T96">5</text:span><text:span text:style-name="T97">日</text:span><text:span text:style-name="T98">(遇假日順延)以報表及網際網路發表。</text:span></text:p>
            <text:p text:style-name="P99">＊同步發送單位（說明資料發布時同步發送之單位或可同步查得該資料之網址）：內政部統計處、桃園市政府主計處。</text:p>
            <text:p text:style-name="P100">五、資料品質</text:p>
            <text:p text:style-name="P101"><text:s text:c="2"/>＊統計指標編製方法與資料來源說明：依據各區段徵收區財務結算報告或成果報告書等資料彙編。</text:p>
            <text:p text:style-name="P102"><text:span text:style-name="T103">＊統計資料交叉查核及確保資料合理性之機制（說明各項資料之相互關係及不同資料來源之相關統計差異性）：</text:span><text:span text:style-name="T104">依上述之統計項目定義，就歷年</text:span><text:span text:style-name="T105">各區段徵收</text:span><text:span text:style-name="T106">區結算報告資料</text:span><text:span text:style-name="T107">檢核</text:span><text:span text:style-name="T108">。</text:span></text:p>
            <text:p text:style-name="P109">六、須注意及預定改變之事項（說明預定修正之資料、定義、統計方法等及其修正原因）：無。</text:p>
            <text:p text:style-name="P110">七、其他事項：無。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內文" style:auto-update="true">
      <style:paragraph-properties fo:text-align="justify" style:vertical-align="baseline" style:line-height-at-least="0.25in" fo:margin-left="1.3027in" fo:text-indent="-1.668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邱琴惠</meta:initial-creator>
    <dc:creator>TyCWS</dc:creator>
    <meta:creation-date>2025-11-20T10:15:00Z</meta:creation-date>
    <dc:date>2025-11-20T10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