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fo:font-size="13pt" style:font-size-asian="13pt" style:font-size-complex="13pt"/>
    </style:style>
    <style:style style:name="P3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2.3854in" fo:text-indent="-2.185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2.3854in" fo:text-indent="-2.1854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2.3854in" fo:text-indent="-2.185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25in" fo:text-indent="0.003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25in" fo:text-indent="0.003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1.3916in" fo:text-indent="-1.166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辦理土地徵收情形</text:span></text:p>
            <text:p text:style-name="P13">一、發布及編製機關單位</text:p>
            <text:p text:style-name="P14">＊發布機關、單位：桃園市政府地政局會計室</text:p>
            <text:p text:style-name="P15"><text:span text:style-name="T16">＊編製單位：</text:span><text:span text:style-name="T17">桃園市政府地政局</text:span><text:span text:style-name="T18">地權科</text:span></text:p>
            <text:p text:style-name="P19">＊聯絡電話：03-3322101#5379</text:p>
            <text:p text:style-name="P20">＊傳真：03-3346934</text:p>
            <text:p text:style-name="P21">＊電子信箱：10011245@mail.tycg.gov.tw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（ ）新聞稿 <text:s text:c="2"/>（<text:s/>）報表 <text:s/>（ ）書刊，刊名：</text:p>
            <text:list text:style-name="LFO6" text:continue-numbering="true">
              <text:list-item>
                <text:p text:style-name="P27">電子媒體：</text:p>
              </text:list-item>
            </text:list>
            <text:p text:style-name="P28">（<text:s/>）線上書刊及資料庫，網址</text:p>
            <text:p text:style-name="P29">（ ）磁片 <text:s text:c="2"/>（ ）光碟片<text:s/><text:s/>（v）其他</text:p>
            <text:p text:style-name="P30">Open Document File (odf)、Portable Document Format (pdf) 或Excel檔案。</text:p>
            <text:p text:style-name="P31">三、資料範圍、週期及時效</text:p>
            <text:p text:style-name="P32">＊統計地區範圍及對象：凡依據土地徵收條例及其他法律規定所辦理之土地徵收案件，均為統計對象。</text:p>
            <text:p text:style-name="P33">＊統計標準時間：以每年1月1日至12月底之事實為準。</text:p>
            <text:p text:style-name="P34">＊統計項目定義：</text:p>
            <text:p text:style-name="P35">（一）土地徵收：係指國家為確保土地合理利用，並保障私人財產，增進公共利益，基於公權力之作用，依法定程序徵收私有土地，並給予相當補償之一種處分行為。</text:p>
            <text:p text:style-name="P36">（二）補償費用：係指地價補償、改良物補償、土地改良費、營業損失補償及遷移費等5項法定補償費用，不包括非法定補償費用，例如各需地機關發放之救濟金、獎勵金等費用。</text:p>
            <text:p text:style-name="P37">＊統計單位：筆、公頃、新臺幣元。</text:p>
            <text:p text:style-name="P38">＊統計分類：</text:p>
            <text:p text:style-name="P39">（一）按鄉鎮市區別。</text:p>
            <text:p text:style-name="P40">（二）按徵收土地筆數、面積用途別、補償費用等分類。</text:p>
            <text:p text:style-name="P41">＊發布週期（指資料編製或產生之頻率，如月、季、年等）：年報。</text:p>
            <text:p text:style-name="P42">＊時效（指統計標準時間至資料發布時間之間隔時間）：2個月又5日。</text:p>
            <text:p text:style-name="P43"><text:span text:style-name="T44">＊資料變革：</text:span><text:span text:style-name="T45">無</text:span><text:span text:style-name="T46">。</text:span></text:p>
            <text:p text:style-name="P47">四、公開資料發布訊息</text:p>
            <text:p text:style-name="P48"><text:span text:style-name="T49">＊預告發布日期（含預告方式及週期）：</text:span><text:span text:style-name="T50">每年12月底結束後2個月</text:span><text:span text:style-name="T51">又5日</text:span><text:span text:style-name="T52">(遇假日順延)以報表及網際網路發表。</text:span></text:p>
            <text:p text:style-name="P53">＊同步發送單位（說明資料發布時同步發送之單位或可同步查得該資料之網<text:soft-page-break/>址）：內政部統計處、桃園市政府主計處。</text:p>
            <text:p text:style-name="P54">五、資料品質</text:p>
            <text:p text:style-name="P55">＊統計指標編製方法與資料來源說明：根據本府土地徵收登記簿資料彙編。</text:p>
            <text:p text:style-name="P56">＊統計資料交叉查核及確保資料合理性之機制（說明各項資料之相互關係及不同資料來源之相關統計差異性）：總計項等於各分類項之和。</text:p>
            <text:p text:style-name="P57"><text:span text:style-name="T58">六、須注意及預定改變之事項（說明預定修正之資料、定義、統計方法等及其修正原因）：</text:span><text:span text:style-name="T59">無</text:span><text:span text:style-name="T60">。</text:span></text:p>
            <text:p text:style-name="P61"><text:span text:style-name="T62">七、其他事項：</text:span><text:span text:style-name="T63">無</text:span><text:span text:style-name="T64">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邱琴惠</meta:initial-creator>
    <dc:creator>TyCWS</dc:creator>
    <meta:creation-date>2025-11-20T10:14:00Z</meta:creation-date>
    <dc:date>2025-11-20T10:14:00Z</dc:date>
    <meta:print-date>2013-07-04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