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text-indent="0.19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style:line-height-at-least="0in" fo:margin-left="0.771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實施耕地三七五減租後承租人承買耕地面積及人數編製說明</text:span></text:p>
      <text:p text:style-name="P6">一、發布及編製機關單位</text:p>
      <text:p text:style-name="P7"><text:s text:c="2"/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權</text:span><text:span text:style-name="T14">科</text:span></text:p>
      <text:p text:style-name="P15">＊聯絡電話：(03)3322101#5379</text:p>
      <text:p text:style-name="P16">＊傳真：(03)3346934</text:p>
      <text:p text:style-name="P17">＊電子信箱：10011245@mail.tycg.gov.tw</text:p>
      <text:p text:style-name="P18">二、發布形式</text:p>
      <text:list text:style-name="LFO5" text:continue-numbering="true">
        <text:list-item>
          <text:p text:style-name="P19">口頭：</text:p>
        </text:list-item>
      </text:list>
      <text:p text:style-name="P20">（ ）記者會或說明會</text:p>
      <text:list text:style-name="LFO5" text:continue-numbering="true">
        <text:list-item>
          <text:p text:style-name="P21">書面：</text:p>
        </text:list-item>
      </text:list>
      <text:p text:style-name="P22">（ ）新聞稿 <text:s text:c="2"/>（<text:s/>）報表 <text:s/>（ ）書刊，刊名：</text:p>
      <text:list text:style-name="LFO5" text:continue-numbering="true">
        <text:list-item>
          <text:p text:style-name="P23">電子媒體：</text:p>
        </text:list-item>
      </text:list>
      <text:p text:style-name="P24">（<text:s/>）線上書刊及資料庫，網址</text:p>
      <text:p text:style-name="P25">（ ）磁片 <text:s text:c="2"/>（ ）光碟片 <text:s/>（v）其他</text:p>
      <text:p text:style-name="P26">Open Document File (odf)、Portable Document Format (pdf) 或Excel檔案。</text:p>
      <text:p text:style-name="P27">三、資料範圍、週期及時效</text:p>
      <text:p text:style-name="P28">＊統計地區範圍及對象：凡桃園市轄內依據耕地三七五減租條例規定之執行案件，均為統計對象。</text:p>
      <text:p text:style-name="P29">＊統計標準時間：靜態資料以當年12月底之事實為準，動態資料<text:s text:c="2"/>以當年1月1日至12月底之事實為準。</text:p>
      <text:p text:style-name="P30"><text:span text:style-name="T31">＊統計項目定義：</text:span></text:p>
      <text:list text:style-name="LFO3" text:continue-numbering="true">
        <text:list-item>
          <text:p text:style-name="P32">承買耕地面積：承租人購買其所訂定三七五租約土地之面積。</text:p>
        </text:list-item>
        <text:list-item>
          <text:p text:style-name="P33">承租人：向出租人承租田地以為耕種之承耕者。</text:p>
        </text:list-item>
      </text:list>
      <text:p text:style-name="P34"><text:s text:c="2"/>＊統計單位：戶；公頃。</text:p>
      <text:p text:style-name="P35"><text:s text:c="2"/>＊統計分類：</text:p>
      <text:p text:style-name="P36"><text:s text:c="5"/>(一)按行政區別分。</text:p>
      <text:p text:style-name="P37"><text:s text:c="5"/>(二)按承買耕地面積及承買耕地承租人人數分。</text:p>
      <text:p text:style-name="P38"><text:s text:c="2"/>＊發布週期（指資料編製或產生之頻率，如月、季、年等）：年報。</text:p>
      <text:p text:style-name="P39"><text:s text:c="2"/>＊時效（指統計標準時間至資料發布時間之間隔時間）：1個月又5日。</text:p>
      <text:p text:style-name="P40"><text:s text:c="2"/>＊資料變革：無。</text:p>
      <text:p text:style-name="P41">四、公開資料發布訊息</text:p>
      <text:soft-page-break/>
      <text:p text:style-name="P42">＊預告發布日期（含預告方式及週期）：每年結束後1個月又5日(遇假日順延)以報表及網際網路發表。</text:p>
      <text:p text:style-name="P43">＊同步發送單位（說明資料發布時同步發送之單位或可同步查得該資料之網址）：內政部統計處、桃園市政府主計處。<text:s/></text:p>
      <text:p text:style-name="P44">五、資料品質</text:p>
      <text:p text:style-name="P45">＊統計指標編製方法與資料來源說明：依據各區公所陳報本府之年報表彙編。</text:p>
      <text:p text:style-name="P46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47">六、須注意及預定改變之事項（說明預定修正之資料、定義、統計方法等及其修正原因）：無。</text:p>
      <text:p text:style-name="P48"><text:span text:style-name="T49">七、其他事項：無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11-20T10:11:00Z</meta:creation-date>
    <dc:date>2025-11-20T10:11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