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letter-spacing="-0.0027in"/>
    </style:style>
    <style:style style:name="P15" style:parent-style-name="內文" style:family="paragraph">
      <style:paragraph-properties fo:line-height="0.2361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P19" style:parent-style-name="內文" style:family="paragraph">
      <style:paragraph-properties fo:line-height="0.2361in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letter-kerning="false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46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8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6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57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60" style:parent-style-name="內文" style:family="paragraph">
      <style:paragraph-properties fo:line-height="0.2361in" fo:margin-left="2.1583in" fo:text-indent="-1.82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361in" fo:margin-left="1.625in" fo:text-indent="-1.291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margin-left="0.3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3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fo:line-height="0.2361in" fo:margin-left="0.868in" fo:text-indent="-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fo:line-height="0.2361in" fo:margin-left="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line-height="0.2361in" fo:margin-left="1.3305in" fo:text-indent="-0.998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21" style:parent-style-name="內文" style:family="paragraph">
      <style:paragraph-properties fo:text-indent="0.2951in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line-height="0.2361in" fo:margin-left="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41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4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46" style:parent-style-name="內文" style:family="paragraph">
      <style:paragraph-properties fo:line-height="0.2361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4">統計資料背景說明</text:span></text:p>
      <text:p text:style-name="P15"><text:span text:style-name="T16">資料種類：</text:span><text:span text:style-name="T17">其他行政</text:span><text:span text:style-name="T18">統計</text:span></text:p>
      <text:p text:style-name="P19"><text:span text:style-name="T20">資料項目：</text:span><text:span text:style-name="T21">桃園市所轄面積暨</text:span><text:span text:style-name="T22">鄉(鎮、市、區)村(</text:span><text:span text:style-name="T23">里</text:span><text:span text:style-name="T24">)</text:span><text:span text:style-name="T25">鄰數</text:span></text:p>
      <text:p text:style-name="P26">一、發布及編製機關單位</text:p>
      <text:p text:style-name="P27"><text:span text:style-name="T28">＊發布機關、單位：桃園</text:span><text:span text:style-name="T29">市</text:span><text:span text:style-name="T30">政府民政局會計室</text:span></text:p>
      <text:p text:style-name="P31"><text:span text:style-name="T32">＊編製單位：桃園</text:span><text:span text:style-name="T33">市</text:span><text:span text:style-name="T34">政府</text:span><text:span text:style-name="T35">民政局區政</text:span><text:span text:style-name="T36">行政</text:span><text:span text:style-name="T37">科</text:span></text:p>
      <text:p text:style-name="P38">＊聯絡電話：(03)332-2101分機5633</text:p>
      <text:p text:style-name="P39">＊傳　　真：(03)337-0347</text:p>
      <text:p text:style-name="P40"><text:span text:style-name="T41">＊電子信箱：</text:span><text:span text:style-name="T42">100</text:span><text:span text:style-name="T43">53815</text:span><text:span text:style-name="T44">@mail.tycg.gov.tw</text:span></text:p>
      <text:p text:style-name="P45">二、發布形式</text:p>
      <text:list text:style-name="LFO3" text:continue-numbering="true">
        <text:list-item>
          <text:p text:style-name="P46">口頭：</text:p>
        </text:list-item>
      </text:list>
      <text:p text:style-name="P47">（ <text:s/>）記者會或說明會</text:p>
      <text:list text:style-name="LFO4" text:continue-numbering="true">
        <text:list-item>
          <text:p text:style-name="P48">書面：</text:p>
        </text:list-item>
      </text:list>
      <text:p text:style-name="P49">（ <text:s/>）新聞稿 <text:s text:c="2"/>（ <text:s/>）報表 <text:s text:c="2"/>（ <text:s/>）書刊，刊名：</text:p>
      <text:p text:style-name="P50">＊電子媒體：</text:p>
      <text:p text:style-name="P51">（ <text:s/>）線上書刊及資料庫，</text:p>
      <text:p text:style-name="P52">網址： <text:s/></text:p>
      <text:p text:style-name="P53">（ <text:s/>）磁片 <text:s text:c="4"/>（ <text:s/>）光碟片 <text:s/>（ｖ）其他</text:p>
      <text:p text:style-name="P54"><text:span text:style-name="T55">Open Document File(ODF)、</text:span><text:span text:style-name="T56">Portable Document Format(PDF)</text:span><text:span text:style-name="T57">、或Excel檔案</text:span><text:span text:style-name="T58">。</text:span></text:p>
      <text:p text:style-name="P59">三、資料範圍、週期及時效</text:p>
      <text:p text:style-name="P60"><text:span text:style-name="T61">＊統計地區範圍及對象：</text:span><text:span text:style-name="T62">凡桃園市轄內各鄉鎮市區所轄面積暨村里鄰數之增減情形，均為統計對象。</text:span></text:p>
      <text:p text:style-name="P63"><text:span text:style-name="T64">＊統計標準時間：</text:span><text:span text:style-name="T65">以</text:span><text:span text:style-name="T66">每月月底之</text:span><text:span text:style-name="T67">事實為準。</text:span></text:p>
      <text:p text:style-name="P68">＊統計項目定義：</text:p>
      <text:p text:style-name="P69">（一）面積：包括平地行政區域(含原有及海埔新生地)及山地行政區域。</text:p>
      <text:p text:style-name="P70"><text:span text:style-name="T71">（二）</text:span><text:span text:style-name="T72">鄉(鎮、市、區)</text:span><text:span text:style-name="T73">數：其資料增減以內政</text:span><text:span text:style-name="T74">部專案報准為限。</text:span></text:p>
      <text:p text:style-name="P75"><text:span text:style-name="T76">（三）</text:span><text:span text:style-name="T77">村(里)數、鄰數：<text:s/></text:span><text:span text:style-name="T78">其資料增減以依各</text:span><text:span text:style-name="T79">直轄市、縣(市)村(里)鄰編組及調整辦法辦理並實施者為限。</text:span></text:p>
      <text:p text:style-name="P80"><text:span text:style-name="T81">＊統計單位：</text:span><text:span text:style-name="T82">平方公里/個</text:span><text:span text:style-name="T83">。</text:span></text:p>
      <text:p text:style-name="P84"><text:s text:c="4"/>＊統計分類：</text:p>
      <text:p text:style-name="P85"><text:span text:style-name="T86"><text:s text:c="5"/></text:span><text:span text:style-name="T87">（一）</text:span><text:span text:style-name="T88">縱項目：</text:span><text:span text:style-name="T89">依「</text:span><text:span text:style-name="T90">面積</text:span><text:span text:style-name="T91">」、「</text:span><text:span text:style-name="T92">鄉鎮市</text:span><text:span text:style-name="T93">區數</text:span><text:span text:style-name="T94">」</text:span><text:span text:style-name="T95">、</text:span><text:span text:style-name="T96">「</text:span><text:span text:style-name="T97">村</text:span><text:span text:style-name="T98">里數</text:span><text:span text:style-name="T99">」</text:span><text:span text:style-name="T100">及「</text:span><text:span text:style-name="T101">鄰數</text:span><text:span text:style-name="T102">」</text:span><text:span text:style-name="T103">分。</text:span></text:p>
      <text:p text:style-name="P104"><text:span text:style-name="T105"><text:s/></text:span><text:span text:style-name="T106">（二）橫</text:span><text:span text:style-name="T107">項目：</text:span><text:span text:style-name="T108">依「</text:span><text:span text:style-name="T109">鄉鎮市</text:span><text:span text:style-name="T110">區</text:span><text:span text:style-name="T111">別</text:span><text:span text:style-name="T112">」分</text:span><text:span text:style-name="T113">。</text:span></text:p>
      <text:p text:style-name="P114">＊發布週期：月。</text:p>
      <text:p text:style-name="P115">＊時效：15日。</text:p>
      <text:p text:style-name="P116"><text:span text:style-name="T117">＊資料變革：</text:span><text:span text:style-name="T118">無</text:span><text:span text:style-name="T119">。</text:span></text:p>
      <text:p text:style-name="P120">四、公開資料發布訊息</text:p>
      <text:p text:style-name="P121"><text:span text:style-name="T122">＊預告發布日期</text:span><text:span text:style-name="T123">(含預告方式及週期)</text:span><text:span text:style-name="T124">：</text:span><text:span text:style-name="T125">次</text:span><text:span text:style-name="T126">月</text:span><text:span text:style-name="T127">15</text:span><text:span text:style-name="T128">日</text:span><text:span text:style-name="T129">(遇例假日順延)</text:span><text:span text:style-name="T130">以報表、網際網路發布。</text:span></text:p>
      <text:p text:style-name="P131"><text:span text:style-name="T132">＊同步發送單位</text:span><text:span text:style-name="T133">(說明資料發布時同步發送之單位或可同步查得該資料之網址)</text:span><text:span text:style-name="T134">：內政部</text:span><text:span text:style-name="T135">統計處</text:span><text:span text:style-name="T136">、</text:span><text:span text:style-name="T137">桃園</text:span><text:span text:style-name="T138">市</text:span><text:span text:style-name="T139">政府主計處。</text:span></text:p>
      <text:p text:style-name="P140">五、資料品質：</text:p>
      <text:p text:style-name="P141"><text:span text:style-name="T142">＊統計指標編製方法與資料來源說明：</text:span><text:span text:style-name="T143">依據各公所造報資料彙編。</text:span></text:p>
      <text:soft-page-break/>
      <text:p text:style-name="P144">＊統計資料交叉查核及確保資料合理性之機制：由電腦系統自動進行加總交叉查核。</text:p>
      <text:p text:style-name="P145">六、須注意及預定改變之事項：無。</text:p>
      <text:p text:style-name="P146"><text:span text:style-name="T147">七、其他事項：</text:span><text:span text:style-name="T148">無</text:span><text:span text:style-name="T1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3311</text:span><text:span text:style-name="T9">-</text:span><text:span text:style-name="T10">03</text:span><text:span text:style-name="T11">-01-2</text:span></text:p>
            </table:table-cell>
            <table:table-cell table:style-name="TableCell12">
              <text:p text:style-name="P13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所轄面積暨鄉(鎮市區)村(里)鄰數</dc:title>
    <dc:subject/>
    <meta:initial-creator>yen</meta:initial-creator>
    <dc:creator>TyCWS</dc:creator>
    <meta:creation-date>2025-03-26T09:05:00Z</meta:creation-date>
    <dc:date>2025-03-26T09:05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3" meta:row-count="6" meta:non-whitespace-character-count="744"/>
  </office:meta>
</office:document-meta>
</file>