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text:style-name="WW_CharLFO3LVL2"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6" style:parent-style-name="預設段落字型" style:family="text">
      <style:text-properties style:font-name="標楷體" style:font-name-asian="標楷體" fo:color="#000000" fo:letter-spacing="-0.0027in"/>
    </style:style>
    <style:style style:name="P17" style:parent-style-name="內文" style:family="paragraph">
      <style:paragraph-properties fo:line-height="0.2361in"/>
      <style:text-properties style:font-name="標楷體" style:font-name-asian="標楷體"/>
    </style:style>
    <style:style style:name="P18" style:parent-style-name="內文" style:family="paragraph">
      <style:paragraph-properties fo:line-height="0.2361in" fo:margin-left="0.75in" fo:text-indent="-0.75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361in"/>
      <style:text-properties style:font-name="標楷體" style:font-name-asian="標楷體" fo:color="#000000"/>
    </style:style>
    <style:style style:name="P24" style:parent-style-name="內文" style:family="paragraph">
      <style:paragraph-properties fo:text-align="justify" fo:line-height="0.2361in" fo:margin-left="0.3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2361in" fo:margin-lef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6" style:parent-style-name="內文" style:family="paragraph">
      <style:paragraph-properties fo:text-align="justify" fo:line-height="0.2361in" fo:margin-left="0.3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42" style:parent-style-name="內文" style:list-style-name="LFO5"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4" style:parent-style-name="內文" style:list-style-name="LFO6"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7" style:parent-style-name="內文" style:family="paragraph">
      <style:paragraph-properties fo:line-height="0.25in" fo:margin-left="0.5in">
        <style:tab-stops/>
      </style:paragraph-properties>
      <style:text-properties style:font-name="標楷體" style:font-name-asian="標楷體" fo:color="#000000"/>
    </style:style>
    <style:style style:name="P4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9"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50" style:parent-style-name="內文" style:family="paragraph">
      <style:paragraph-properties fo:text-align="justify" fo:line-height="0.25in" fo:margin-left="0.7048in" fo:text-indent="-0.2048in">
        <style:tab-stops/>
      </style:paragraph-properties>
    </style:style>
    <style:style style:name="T51" style:parent-style-name="預設段落字型" style:family="text">
      <style:text-properties style:font-name="標楷體" style:font-name-asian="標楷體" style:font-name-complex="Arial" fo:color="#4D5156" fo:background-color="#FFFFFF"/>
    </style:style>
    <style:style style:name="T52" style:parent-style-name="預設段落字型" style:family="text">
      <style:text-properties style:font-name="標楷體" style:font-name-asian="標楷體" style:font-name-complex="Arial" fo:color="#202124" fo:background-color="#FFFFFF"/>
    </style:style>
    <style:style style:name="T53" style:parent-style-name="預設段落字型" style:family="text">
      <style:text-properties style:font-name="標楷體" style:font-name-asian="標楷體" style:font-name-complex="Arial" fo:color="#4D5156" fo:background-color="#FFFFFF"/>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361in"/>
      <style:text-properties style:font-name="標楷體" style:font-name-asian="標楷體" fo:color="#000000"/>
    </style:style>
    <style:style style:name="P56" style:parent-style-name="內文" style:family="paragraph">
      <style:paragraph-properties fo:text-align="justify" fo:line-height="0.2361in" fo:margin-left="2.1666in" fo:text-indent="-1.8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361in" fo:margin-left="1.625in" fo:text-indent="-1.2916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0pt"/>
    </style:style>
    <style:style style:name="P68"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6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70" style:parent-style-name="內文" style:list-style-name="LFO3" style:family="paragraph">
      <style:paragraph-properties fo:text-align="justify" fo:line-height="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0pt"/>
    </style:style>
    <style:style style:name="P73" style:parent-style-name="內文" style:list-style-name="LFO3" style:family="paragraph">
      <style:paragraph-properties fo:text-align="justify" fo:line-height="0.2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0pt"/>
    </style:style>
    <style:style style:name="P76" style:parent-style-name="內文" style:list-style-name="LFO3" style:family="paragraph">
      <style:paragraph-properties fo:text-align="justify" fo:line-heigh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0pt"/>
    </style:style>
    <style:style style:name="P79" style:parent-style-name="內文" style:list-style-name="LFO3" style:family="paragraph">
      <style:paragraph-properties fo:text-align="justify" fo:line-height="0.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0pt"/>
    </style:style>
    <style:style style:name="P82" style:parent-style-name="內文" style:list-style-name="LFO3" style:family="paragraph">
      <style:paragraph-properties fo:text-align="justify" fo:line-height="0.2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name-complex="Arial"/>
    </style:style>
    <style:style style:name="P86" style:parent-style-name="內文" style:list-style-name="LFO3" style:family="paragraph">
      <style:paragraph-properties fo:text-align="justify" fo:line-height="0.2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0pt"/>
    </style:style>
    <style:style style:name="P89" style:parent-style-name="內文" style:list-style-name="LFO3" style:family="paragraph">
      <style:paragraph-properties fo:text-align="justify" fo:line-height="0.25in"/>
    </style:style>
    <style:style style:name="T90" style:parent-style-name="預設段落字型" style:family="text">
      <style:text-properties style:font-name="標楷體" style:font-name-asian="標楷體" style:font-size-complex="10pt"/>
    </style:style>
    <style:style style:name="P91" style:parent-style-name="內文" style:family="paragraph">
      <style:paragraph-properties fo:text-align="justify" fo:line-height="0.25in" fo:text-indent="0.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line-height="0.25in" fo:text-indent="0.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fo:line-height="0.25in" fo:margin-left="0.1798in">
        <style:tab-stops/>
      </style:paragraph-properties>
      <style:text-properties style:font-name="標楷體" style:font-name-asian="標楷體"/>
    </style:style>
    <style:style style:name="P100" style:parent-style-name="內文" style:list-style-name="LFO4" style:family="paragraph">
      <style:paragraph-properties fo:text-align="justify" fo:line-height="0.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0pt"/>
    </style:style>
    <style:style style:name="P105" style:parent-style-name="內文" style:list-style-name="LFO4" style:family="paragraph">
      <style:paragraph-properties fo:text-align="justify" fo:line-height="0.2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style>
    <style:style style:name="P111" style:parent-style-name="內文" style:list-style-name="LFO4" style:family="paragraph">
      <style:paragraph-properties fo:text-align="justify" fo:line-height="0.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0pt"/>
    </style:style>
    <style:style style:name="P114" style:parent-style-name="內文" style:list-style-name="LFO4" style:family="paragraph">
      <style:paragraph-properties fo:text-align="justify" fo:line-height="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0pt"/>
    </style:style>
    <style:style style:name="P118" style:parent-style-name="內文" style:list-style-name="LFO4" style:family="paragraph">
      <style:paragraph-properties fo:text-align="justify" fo:line-height="0.2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0pt"/>
    </style:style>
    <style:style style:name="P121" style:parent-style-name="內文" style:list-style-name="LFO4" style:family="paragraph">
      <style:paragraph-properties fo:text-align="justify" fo:line-height="0.25in"/>
    </style:style>
    <style:style style:name="T122" style:parent-style-name="預設段落字型" style:family="text">
      <style:text-properties style:font-name="標楷體" style:font-name-asian="標楷體" fo:color="#FF0000" style:font-size-complex="10pt"/>
    </style:style>
    <style:style style:name="T123" style:parent-style-name="預設段落字型" style:family="text">
      <style:text-properties style:font-name="標楷體" style:font-name-asian="標楷體" fo:color="#FF0000" style:font-size-complex="10pt"/>
    </style:style>
    <style:style style:name="T124" style:parent-style-name="預設段落字型" style:family="text">
      <style:text-properties style:font-name="標楷體" style:font-name-asian="標楷體" fo:color="#FF0000" style:font-size-complex="10pt"/>
    </style:style>
    <style:style style:name="T125" style:parent-style-name="預設段落字型" style:family="text">
      <style:text-properties style:font-name="標楷體" style:font-name-asian="標楷體" fo:color="#FF0000" style:font-size-complex="10pt"/>
    </style:style>
    <style:style style:name="T126" style:parent-style-name="預設段落字型" style:family="text">
      <style:text-properties style:font-name="標楷體" style:font-name-asian="標楷體" fo:color="#FF0000" style:font-size-complex="10pt"/>
    </style:style>
    <style:style style:name="T127" style:parent-style-name="預設段落字型" style:family="text">
      <style:text-properties style:font-name="標楷體" style:font-name-asian="標楷體" fo:color="#FF0000" style:font-size-complex="10pt"/>
    </style:style>
    <style:style style:name="T128" style:parent-style-name="預設段落字型" style:family="text">
      <style:text-properties style:font-name="標楷體" style:font-name-asian="標楷體" fo:color="#FF0000" style:font-size-complex="10pt"/>
    </style:style>
    <style:style style:name="T129" style:parent-style-name="預設段落字型" style:family="text">
      <style:text-properties style:font-name="標楷體" style:font-name-asian="標楷體" fo:color="#FF0000" style:font-size-complex="10pt"/>
    </style:style>
    <style:style style:name="T130" style:parent-style-name="預設段落字型" style:family="text">
      <style:text-properties style:font-name="標楷體" style:font-name-asian="標楷體" fo:color="#FF0000" style:font-size-complex="10pt"/>
    </style:style>
    <style:style style:name="P131" style:parent-style-name="內文" style:list-style-name="LFO4" style:family="paragraph">
      <style:paragraph-properties fo:text-align="justify" fo:line-height="0.2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0pt"/>
    </style:style>
    <style:style style:name="P134" style:parent-style-name="內文" style:list-style-name="LFO4" style:family="paragraph">
      <style:paragraph-properties fo:text-align="justify"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0pt"/>
    </style:style>
    <style:style style:name="P137" style:parent-style-name="內文" style:list-style-name="LFO4" style:family="paragraph">
      <style:paragraph-properties fo:text-align="justify" fo:line-height="0.2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0pt"/>
    </style:style>
    <style:style style:name="P141" style:parent-style-name="內文" style:list-style-name="LFO4" style:family="paragraph">
      <style:paragraph-properties fo:text-align="justify" fo:line-height="0.2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0pt"/>
    </style:style>
    <style:style style:name="P144" style:parent-style-name="內文" style:list-style-name="LFO4" style:family="paragraph">
      <style:paragraph-properties fo:text-align="justify" fo:line-height="0.2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name-complex="Arial"/>
    </style:style>
    <style:style style:name="P148" style:parent-style-name="內文" style:list-style-name="LFO4" style:family="paragraph">
      <style:paragraph-properties fo:text-align="justify" fo:line-height="0.2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0pt"/>
    </style:style>
    <style:style style:name="P151" style:parent-style-name="內文" style:family="paragraph">
      <style:paragraph-properties fo:text-align="justify" fo:line-height="0.25in" fo:margin-left="0.6902in" fo:text-indent="-0.6902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0pt"/>
    </style:style>
    <style:style style:name="P154" style:parent-style-name="內文" style:family="paragraph">
      <style:paragraph-properties style:text-autospace="none" fo:line-height="0.2361in"/>
      <style:text-properties style:font-name="標楷體" style:font-name-asian="標楷體" fo:color="#000000"/>
    </style:style>
    <style:style style:name="P155" style:parent-style-name="內文" style:family="paragraph">
      <style:paragraph-properties fo:line-height="0.2361in" fo:margin-left="1.3312in" fo:text-indent="-1.0013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361in" fo:margin-left="0.3333in">
        <style:tab-stops/>
      </style:paragraph-properties>
      <style:text-properties style:font-name="標楷體" style:font-name-asian="標楷體"/>
    </style:style>
    <style:style style:name="P168" style:parent-style-name="內文" style:family="paragraph">
      <style:paragraph-properties fo:line-height="0.2361in" fo:margin-left="0.3333in">
        <style:tab-stops/>
      </style:paragraph-properties>
      <style:text-properties style:font-name="標楷體" style:font-name-asian="標楷體" fo:color="#000000"/>
    </style:style>
    <style:style style:name="P169" style:parent-style-name="內文" style:family="paragraph">
      <style:paragraph-properties fo:line-height="0.2361in" fo:margin-left="1.3333in" fo:text-indent="-1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361in"/>
      <style:text-properties style:font-name="標楷體" style:font-name-asian="標楷體" fo:color="#000000"/>
    </style:style>
    <style:style style:name="P173" style:parent-style-name="內文" style:family="paragraph">
      <style:paragraph-properties fo:line-height="0.2361in" fo:margin-lef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line-height="0.2361in" fo:margin-left="0.3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line-height="0.2361in"/>
      <style:text-properties style:font-name="標楷體" style:font-name-asian="標楷體" fo:color="#000000"/>
    </style:style>
    <style:style style:name="P196" style:parent-style-name="內文" style:family="paragraph">
      <style:paragraph-properties fo:line-height="0.2361in" fo:margin-left="3.1666in" fo:text-indent="-2.8333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202" style:parent-style-name="內文" style:family="paragraph">
      <style:paragraph-properties fo:line-height="0.2361in"/>
      <style:text-properties style:font-name="標楷體" style:font-name-asian="標楷體" fo:color="#000000"/>
    </style:style>
    <style:style style:name="P203" style:parent-style-name="內文" style:family="paragraph">
      <style:paragraph-properties fo:line-height="0.2361in" fo:margin-left="0.3333in" fo:text-indent="-0.3333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office:automatic-styles>
  <office:body>
    <office:text text:use-soft-page-breaks="true">
      <text:p text:style-name="P1"><text:span text:style-name="T16">統計資料背景說明</text:span></text:p>
      <text:p text:style-name="P17">資料種類：其他人口統計</text:p>
      <text:p text:style-name="P18"><text:span text:style-name="T19">資料項目：</text:span><text:span text:style-name="T20">桃園市各區戶政管理</text:span><text:span text:style-name="T21">及</text:span><text:span text:style-name="T22">便民服務案件</text:span></text:p>
      <text:p text:style-name="P23">一、發布及編製機關單位</text:p>
      <text:p text:style-name="P24"><text:span text:style-name="T25">＊發布機關、單位：桃園</text:span><text:span text:style-name="T26">市</text:span><text:span text:style-name="T27">政府民政局會計室</text:span></text:p>
      <text:p text:style-name="P28"><text:span text:style-name="T29">＊編製單位：桃園</text:span><text:span text:style-name="T30">市</text:span><text:span text:style-name="T31">政府</text:span><text:span text:style-name="T32">民政局戶政</text:span><text:span text:style-name="T33">科</text:span></text:p>
      <text:p text:style-name="P34">＊聯絡電話：(03)332-2101分機5633</text:p>
      <text:p text:style-name="P35">＊傳　　真：(03)337-0347</text:p>
      <text:p text:style-name="P36"><text:span text:style-name="T37">＊電子信箱：</text:span><text:span text:style-name="T38">100</text:span><text:span text:style-name="T39">53815</text:span><text:span text:style-name="T40">@mail.tycg.gov.tw</text:span></text:p>
      <text:p text:style-name="P41">二、發布形式</text:p>
      <text:list text:style-name="LFO5" text:continue-numbering="true">
        <text:list-item>
          <text:p text:style-name="P42">口頭：</text:p>
        </text:list-item>
      </text:list>
      <text:p text:style-name="P43">（ <text:s/>）記者會或說明會</text:p>
      <text:list text:style-name="LFO6" text:continue-numbering="true">
        <text:list-item>
          <text:p text:style-name="P44">書面：</text:p>
        </text:list-item>
      </text:list>
      <text:p text:style-name="P45">（ <text:s/>）新聞稿 <text:s text:c="2"/>（ <text:s/>）報表 <text:s text:c="2"/>（ <text:s/>）書刊，刊名：</text:p>
      <text:p text:style-name="P46">＊電子媒體：</text:p>
      <text:p text:style-name="P47">（ <text:s/>）線上書刊及資料庫，</text:p>
      <text:p text:style-name="P48">網址： <text:s/></text:p>
      <text:p text:style-name="P49">（ <text:s/>）磁片 <text:s text:c="4"/>（ <text:s/>）光碟片 <text:s/>（ｖ）其他</text:p>
      <text:p text:style-name="P50"><text:span text:style-name="T51">Open Document File(ODF)、</text:span><text:span text:style-name="T52">Portable Document Format(PDF)</text:span><text:span text:style-name="T53">、或Excel檔案</text:span><text:span text:style-name="T54">。</text:span></text:p>
      <text:p text:style-name="P55">三、資料範圍、週期及時效</text:p>
      <text:p text:style-name="P56"><text:span text:style-name="T57">＊統計地區範圍及對象：</text:span><text:span text:style-name="T58">凡</text:span><text:span text:style-name="T59">桃園</text:span><text:span text:style-name="T60">市</text:span><text:span text:style-name="T61">轄內</text:span><text:span text:style-name="T62">依戶籍法、戶籍法施行細則等有關規定之受理、執行案件，均為統計對象。</text:span></text:p>
      <text:p text:style-name="P63"><text:span text:style-name="T64">＊統計標準時間：</text:span><text:span text:style-name="T65">以每月1日至該月底</text:span><text:span text:style-name="T66">所受理、執行之案件為準</text:span><text:span text:style-name="T67">。</text:span></text:p>
      <text:p text:style-name="P68">＊統計項目定義：</text:p>
      <text:p text:style-name="P69">（一）戶政管理件數</text:p>
      <text:list text:style-name="LFO3" text:continue-numbering="true">
        <text:list-item>
          <text:p text:style-name="P70"><text:span text:style-name="T71">虛報遷入（出）登記：</text:span><text:span text:style-name="T72">指已辦理遷入（出）登記卻無居住之事實。</text:span></text:p>
        </text:list-item>
        <text:list-item>
          <text:p text:style-name="P73"><text:span text:style-name="T74">無戶籍人口：</text:span><text:span text:style-name="T75">在臺灣地區合法定居，未依規定申報戶籍之人口。</text:span></text:p>
        </text:list-item>
        <text:list-item>
          <text:p text:style-name="P76"><text:span text:style-name="T77">重複戶籍：</text:span><text:span text:style-name="T78">指違反戶籍法一人同時不得有兩戶籍之規定者。</text:span></text:p>
        </text:list-item>
        <text:list-item>
          <text:p text:style-name="P79"><text:span text:style-name="T80">未接受戶籍校正：</text:span><text:span text:style-name="T81">指未依戶籍法規定接受戶政事務所派員查對校正戶籍登記事項者。</text:span></text:p>
        </text:list-item>
        <text:list-item>
          <text:p text:style-name="P82"><text:span text:style-name="T83">發現不法取得、冒用、變造國民身分證：</text:span><text:span text:style-name="T84">依戶籍法第62條第2項發現之機關（構）函知原發證之直轄市、縣（市）主管機關，註銷製發檔案資料數</text:span><text:span text:style-name="T85">。</text:span></text:p>
        </text:list-item>
        <text:list-item>
          <text:p text:style-name="P86"><text:span text:style-name="T87">受理公文件數：</text:span><text:span text:style-name="T88">指各戶政事務所受理戶口登記相關公文件數。</text:span></text:p>
        </text:list-item>
        <text:list-item>
          <text:p text:style-name="P89"><text:span text:style-name="T90">月底未領（換）國民身分證（人）：</text:span></text:p>
        </text:list-item>
      </text:list>
      <text:p text:style-name="P91"><text:span text:style-name="T92">(1)</text:span><text:span text:style-name="T93">初領：指年滿</text:span><text:span text:style-name="T94">14</text:span><text:span text:style-name="T95">歲，未依戶籍法規定請領國民身分證者。</text:span></text:p>
      <text:p text:style-name="P96"><text:span text:style-name="T97">(2)</text:span><text:span text:style-name="T98">全面換證：指未依戶籍法規定於全面換發國民身分證期間換發新證者。</text:span></text:p>
      <text:p text:style-name="P99">（二）便民服務件數</text:p>
      <text:list text:style-name="LFO4" text:continue-numbering="true">
        <text:list-item>
          <text:p text:style-name="P100"><text:span text:style-name="T101">電話</text:span><text:span text:style-name="T102">、傳真</text:span><text:span text:style-name="T103">申請戶籍資料：</text:span><text:span text:style-name="T104">指以電話、傳真申請戶籍謄本、戶口名簿。</text:span></text:p>
        </text:list-item>
        <text:list-item>
          <text:p text:style-name="P105"><text:span text:style-name="T106">通信</text:span><text:span text:style-name="T107">、網路</text:span><text:span text:style-name="T108">申請戶籍資料：</text:span><text:span text:style-name="T109">指以通信、網路方式申請戶籍謄本、戶口名簿。</text:span><text:span text:style-name="T110">。</text:span></text:p>
        </text:list-item>
        <text:list-item>
          <text:p text:style-name="P111"><text:span text:style-name="T112">派員到家辦理服務：</text:span><text:span text:style-name="T113">指規定親自申請案件，申請人因故不能親自辦理，戶政事務所派員服務到家。</text:span></text:p>
        </text:list-item>
        <text:list-item>
          <text:p text:style-name="P114"><text:span text:style-name="T115">派員查明居住事實</text:span><text:span text:style-name="T116">：</text:span><text:span text:style-name="T117">指由戶政事務所派員實地查明確有居住事實後再據以辦理戶籍遷徙登記案件。</text:span></text:p>
        </text:list-item>
        <text:list-item>
          <text:p text:style-name="P118"><text:span text:style-name="T119">辦理護照人別確認：</text:span><text:span text:style-name="T120">指戶政機關受理民眾首次申辦護照，親至戶政事務所辦理人別確認，再委請代理人續為辦理護照案件。</text:span></text:p>
        </text:list-item>
        <text:list-item>
          <text:p text:style-name="P121"><text:span text:style-name="T122">辦理護照申請收件</text:span><text:span text:style-name="T123">：</text:span><text:span text:style-name="T124">指戶政機關受理民眾</text:span><text:span text:style-name="T125">首次申辦護照</text:span><text:span text:style-name="T126">，由</text:span><text:span text:style-name="T127">戶</text:span><text:span text:style-name="T128">政事務所</text:span><text:span text:style-name="T129">以電子檔方式將申辦資料傳送至外交部完成送件</text:span><text:span text:style-name="T130">。</text:span></text:p>
        </text:list-item>
        <text:list-item>
          <text:p text:style-name="P131"><text:span text:style-name="T132">辦理自然人憑證：</text:span><text:span text:style-name="T133">指戶政機關受理年滿18歲（含）以上，設籍於本國之國民（即為自然人），且未受監護宣告者申辦自然人憑證。</text:span></text:p>
        </text:list-item>
        <text:list-item>
          <text:p text:style-name="P134"><text:span text:style-name="T135">網路預約辦理戶籍登記：</text:span><text:span text:style-name="T136">指以網路向戶籍地戶政事務所預約申請辦理戶籍登記。</text:span></text:p>
        </text:list-item>
        <text:list-item>
          <text:p text:style-name="P137"><text:span text:style-name="T138">國民身分證掛失(含撤銷)</text:span><text:span text:style-name="T139">:</text:span><text:span text:style-name="T140"><text:s/>指戶政機關接受民眾辦理國民身分證掛失（含撤銷）案件。</text:span></text:p>
        </text:list-item>
        <text:list-item>
          <text:p text:style-name="P141"><text:span text:style-name="T142">填發一次告知單:</text:span><text:s/><text:span text:style-name="T143">指戶政事務所對於申請手續不全或不合規定之案件，依規定填發一次告知單。</text:span></text:p>
        </text:list-item>
        <text:list-item>
          <text:p text:style-name="P144"><text:span text:style-name="T145">跨機關通報服務：</text:span><text:span text:style-name="T146">指民眾辦理變更戶籍、通訊地址或姓名後，戶政事務所提供「戶籍資料異動跨機關通報服務」，透過系統自動通報至稅捐、監理、地政、國稅局、郵局、臺電、自來水公司等機關單位更新相關戶籍資料。</text:span><text:span text:style-name="T147">。</text:span></text:p>
        </text:list-item>
        <text:list-item>
          <text:p text:style-name="P148"><text:span text:style-name="T149">到校受理初領國民身分證：</text:span><text:span text:style-name="T150">由戶政事務所派員至轄區內各國民中學，集中辦理滿14歲學生初次請領國民身分證之請領作業</text:span></text:p>
        </text:list-item>
      </text:list>
      <text:p text:style-name="P151"><text:span text:style-name="T152"><text:s text:c="2"/>（三）</text:span><text:span text:style-name="T153">月底櫃臺服務窗口數：指各戶政事務所設置服務窗口之數目。</text:span></text:p>
      <text:p text:style-name="P154"><text:s text:c="4"/>＊統計單位：人；件。</text:p>
      <text:p text:style-name="P155"><text:span text:style-name="T156">＊統計分類：</text:span><text:span text:style-name="T157">按各</text:span><text:span text:style-name="T158">區</text:span><text:span text:style-name="T159">別及</text:span><text:span text:style-name="T160">依</text:span><text:span text:style-name="T161">戶政管理件數</text:span><text:span text:style-name="T162">(依項目分)、便民服務件數(依項目分)</text:span><text:span text:style-name="T163">、</text:span><text:span text:style-name="T164">櫃臺服務窗口數</text:span><text:span text:style-name="T165">區分</text:span><text:span text:style-name="T166">。<text:s/></text:span></text:p>
      <text:p text:style-name="P167">＊發布週期：月。</text:p>
      <text:p text:style-name="P168">＊時效：10日。</text:p>
      <text:p text:style-name="P169"><text:span text:style-name="T170">＊資料變革：</text:span><text:span text:style-name="T171">無。</text:span></text:p>
      <text:p text:style-name="P172">四、公開資料發布訊息</text:p>
      <text:p text:style-name="P173"><text:span text:style-name="T174">＊預告發布日期</text:span><text:span text:style-name="T175">(含預告方式及週期)</text:span><text:span text:style-name="T176">：</text:span><text:span text:style-name="T177">次月</text:span><text:span text:style-name="T178">10</text:span><text:span text:style-name="T179">日</text:span><text:span text:style-name="T180">(遇</text:span><text:span text:style-name="T181">例</text:span><text:span text:style-name="T182">假日順延)</text:span><text:span text:style-name="T183">以報表、網際網路</text:span><text:span text:style-name="T184">發布</text:span><text:span text:style-name="T185">。</text:span></text:p>
      <text:p text:style-name="P186"><text:span text:style-name="T187">＊同步發送單位</text:span><text:span text:style-name="T188">(說明資料發布時同步發送之單位或可同步查得該資料之網址)</text:span><text:span text:style-name="T189">：內政部</text:span><text:span text:style-name="T190">戶政司</text:span><text:span text:style-name="T191">、</text:span><text:span text:style-name="T192">桃園</text:span><text:span text:style-name="T193">市</text:span><text:span text:style-name="T194">政府主計處。</text:span></text:p>
      <text:p text:style-name="P195">五、資料品質：</text:p>
      <text:p text:style-name="P196"><text:span text:style-name="T197">＊統計指標編製方法與資料來源說明：</text:span><text:span text:style-name="T198">由各戶政事務所依據出生登記申請書資料編製</text:span><text:span text:style-name="T199"><text:s/></text:span><text:span text:style-name="T200">後，透過戶役政資訊系統傳送至內政部及直轄市、縣（市）政府主機。</text:span></text:p>
      <text:p text:style-name="P201">＊統計資料交叉查核及確保資料合理性之機制：由電腦系統自動進行加總交叉查核。</text:p>
      <text:p text:style-name="P202">六、須注意及預定改變之事項：無。</text:p>
      <text:p text:style-name="P203"><text:span text:style-name="T204">七、其他事項：</text:span><text:span text:style-name="T205">無</text:span><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ember_tex20" style:display-name="member_tex20" style:family="text"/>
    <style:style style:name="member_tex200" style:display-name="member_tex20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2" style:family="text">
      <style:text-properties style:font-name="標楷體" style:font-name-asian="新細明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text:style-name="WW_CharLFO3LVL2"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ableCell14" style:family="table-cell">
      <style:table-cell-properties fo:border="none" style:writing-mode="lr-tb" fo:padding-top="0in" fo:padding-left="0.075in" fo:padding-bottom="0in" fo:padding-right="0.075in"/>
    </style:style>
    <style:style style:name="P15"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90</text:span><text:span text:style-name="T9">-</text:span><text:span text:style-name="T10">90</text:span><text:span text:style-name="T11">-</text:span><text:span text:style-name="T12">03</text:span><text:span text:style-name="T13">-2</text:span></text:p>
            </table:table-cell>
            <table:table-cell table:style-name="TableCell14">
              <text:p text:style-name="P15"/>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各區戶政管理便民服務案件</dc:title>
    <dc:subject/>
    <meta:initial-creator>yen</meta:initial-creator>
    <dc:creator>TyCWS</dc:creator>
    <meta:creation-date>2025-03-26T10:07:00Z</meta:creation-date>
    <dc:date>2025-03-26T10:07:00Z</dc:date>
    <meta:print-date>2014-12-05T06:11:00Z</meta:print-date>
    <meta:template xlink:href="Normal.dotm" xlink:type="simple"/>
    <meta:editing-cycles>2</meta:editing-cycles>
    <meta:editing-duration>PT0S</meta:editing-duration>
    <meta:document-statistic meta:page-count="2" meta:paragraph-count="3" meta:word-count="259" meta:character-count="1738" meta:row-count="12" meta:non-whitespace-character-count="1482"/>
  </office:meta>
</office:document-meta>
</file>