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 fo:text-indent="0.39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3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 style:font-size-complex="12pt"/>
    </style:style>
    <style:style style:name="P57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style:font-size-complex="12pt"/>
    </style:style>
    <style:style style:name="P6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393in" fo:text-inden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3937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5in" fo:text-indent="0.39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計</text:span></text:p>
      <text:p text:style-name="內文"><text:span text:style-name="T4">資料項目：</text:span><text:span text:style-name="T5">桃園</text:span><text:span text:style-name="T6">市各區離婚</text:span><text:span text:style-name="T7">/終止結婚</text:span><text:span text:style-name="T8">人數按性別</text:span><text:span text:style-name="T9">、</text:span><text:span text:style-name="T10">婚姻類型</text:span><text:span text:style-name="T11">及原屬國籍（地區）分</text:span></text:p>
      <text:p text:style-name="P12">一、發布及編製機關單位</text:p>
      <text:p text:style-name="P13">＊發布機關、單位：桃園市政府民政局會計室</text:p>
      <text:p text:style-name="P14">＊編製單位：桃園市政府民政局戶政科</text:p>
      <text:p text:style-name="P15">＊聯絡電話：(03)332-2101分機5633</text:p>
      <text:p text:style-name="P16">＊傳　　真：(03)337-0347</text:p>
      <text:p text:style-name="P17"><text:span text:style-name="T18">＊電子信箱：</text:span><text:span text:style-name="T19">100</text:span><text:span text:style-name="T20">53815</text:span><text:span text:style-name="T21">@mail.tycg.gov.tw</text:span></text:p>
      <text:p text:style-name="P22">二、發布形式</text:p>
      <text:list text:style-name="LFO3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4" text:continue-numbering="true">
        <text:list-item>
          <text:p text:style-name="P25">書面：</text:p>
        </text:list-item>
      </text:list>
      <text:p text:style-name="P26">（ <text:s/>）新聞稿 <text:s text:c="2"/>（ <text:s/>）報表 <text:s text:c="2"/>（ <text:s/>）書刊，刊名：</text:p>
      <text:p text:style-name="P27">＊電子媒體：</text:p>
      <text:p text:style-name="P28">（ <text:s/>）線上書刊及資料庫，</text:p>
      <text:p text:style-name="P29">網址： <text:s/></text:p>
      <text:p text:style-name="P30">（ <text:s/>）磁片 <text:s text:c="4"/>（ <text:s/>）光碟片 <text:s/>（ｖ）其他</text:p>
      <text:p text:style-name="P31"><text:span text:style-name="T32">Open Document File(ODF)、</text:span><text:span text:style-name="T33">Portable Document Format(PDF)</text:span><text:span text:style-name="T34">、或Excel檔案</text:span><text:span text:style-name="T35">。</text:span></text:p>
      <text:p text:style-name="P36">三、資料範圍、週期及時效</text:p>
      <text:p text:style-name="P37"><text:span text:style-name="T38">＊統計地區範圍及對象：</text:span><text:span text:style-name="T39">桃園市轄內依</text:span><text:span text:style-name="T40">戶籍法規受理離婚</text:span><text:span text:style-name="T41">/終止結婚</text:span><text:span text:style-name="T42">登記之資料為統計對象</text:span><text:span text:style-name="T43">。</text:span></text:p>
      <text:p text:style-name="P44"><text:span text:style-name="T45">＊統計標準時間：以每月 1 日至該月底之離婚</text:span><text:span text:style-name="T46">/終止結婚</text:span><text:span text:style-name="T47">登記資料為準。</text:span></text:p>
      <text:p text:style-name="P48">＊統計項目定義：</text:p>
      <text:p text:style-name="P49">（一）已設籍：指依戶籍法規定，已設立戶籍之現住人口。</text:p>
      <text:p text:style-name="P50">（二）未設籍：指未設立戶籍者。</text:p>
      <text:p text:style-name="P51">＊統計單位：人。</text:p>
      <text:p text:style-name="P52">＊統計分類：</text:p>
      <text:p text:style-name="P53">（一）區域別：分桃園區、中壢區、大溪區、楊梅區、蘆竹區、大園區、龜山區、八德區、龍潭區、平鎮區、新屋區、觀音區及復興區。</text:p>
      <text:p text:style-name="P54"><text:span text:style-name="T55">（二）</text:span><text:span text:style-name="T56">性別：分男、女。</text:span></text:p>
      <text:p text:style-name="P57"><text:span text:style-name="T58"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</text:span><text:span text:style-name="T59">韓國、美國、加拿大、澳大利亞、紐西蘭、英國、法國、德國、</text:span><text:span text:style-name="T60">史瓦帝尼</text:span><text:span text:style-name="T61">、</text:span><text:span text:style-name="T62">南非、賴索托、模里西斯及其他），其中本國籍含無戶籍國民。</text:span><text:span text:style-name="T63"><text:s/></text:span></text:p>
      <text:p text:style-name="P64">＊發布週期：月。</text:p>
      <text:p text:style-name="P65">＊時效：10日。</text:p>
      <text:p text:style-name="P66">＊資料變革：無。</text:p>
      <text:p text:style-name="P67">四、公開資料發布訊息</text:p>
      <text:soft-page-break/>
      <text:p text:style-name="P68"><text:span text:style-name="T69">＊預告發布日期</text:span><text:span text:style-name="T70">(含預告方式及週期)</text:span><text:span text:style-name="T71">：次</text:span><text:span text:style-name="T72">月</text:span><text:span text:style-name="T73">10日</text:span><text:span text:style-name="T74">(若遇例假日順延)</text:span><text:span text:style-name="T75"><text:s/></text:span><text:span text:style-name="T76">以報表、</text:span><text:span text:style-name="T77">網際網路發布</text:span><text:span text:style-name="T78">。</text:span></text:p>
      <text:p text:style-name="P79"><text:span text:style-name="T80">＊同步發送單位</text:span><text:span text:style-name="T81">(說明資料發布時同步發送之單位或可同步查得該資料之網址)</text:span><text:span text:style-name="T82">：</text:span><text:span text:style-name="T83">內政部戶政司、</text:span><text:span text:style-name="T84">桃園</text:span><text:span text:style-name="T85">市政府主計處</text:span><text:span text:style-name="T86">。</text:span></text:p>
      <text:p text:style-name="P87">五、資料品質</text:p>
      <text:p text:style-name="P88"><text:span text:style-name="T89">＊統計指標編製方法與資料來源說明：</text:span><text:span text:style-name="T90">由</text:span><text:span text:style-name="T91">各戶政事務所依據戶籍登記資料及各項戶籍動態登記申請書編製後，透過戶役政資訊系統傳送至內政部及直轄市、縣（市）政府主機</text:span><text:span text:style-name="T92">。</text:span></text:p>
      <text:p text:style-name="P93"><text:span text:style-name="T94">＊統計資料交叉查核及確保資料合理性之機制：</text:span><text:span text:style-name="T95">由電腦系統自動進行加總交叉查核</text:span><text:span text:style-name="T96">。</text:span></text:p>
      <text:p text:style-name="P97">六、須注意及預定改變之事項：無。</text:p>
      <text:p text:style-name="P98"><text:span text:style-name="T9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03-26T10:07:00Z</meta:creation-date>
    <dc:date>2025-03-26T10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