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fo:margin-left="0.9722in" fo:text-indent="-0.9722in">
        <style:tab-stops/>
      </style:paragraph-properties>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2"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5"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1"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其他教育統計</text:p>
      <text:p text:style-name="P3">資料項目：桃園市政府教育局推動新住民學習及推廣多元文化活動課程執行情形</text:p>
      <text:p text:style-name="P4">一、發布及編製機關單位</text:p>
      <text:p text:style-name="P5">＊發布機關、單位：桃園市政府教育局會計室</text:p>
      <text:p text:style-name="P6">＊編製單位：桃園市政府教育局終身學習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桃園市新住民(含外籍與大陸配偶)均為統計對象。</text:p>
      <text:p text:style-name="P21">＊統計標準時間：以全年之資料為準。</text:p>
      <text:p text:style-name="P22">＊統計項目定義：</text:p>
      <text:p text:style-name="P23">1.新住民：配偶之一方為外國人、無國籍人、大陸地區人民及香港或澳門居民，若已入本國籍者亦屬之。</text:p>
      <text:p text:style-name="P24">2.新住民學習中心課程：係指依據教育部補助各直轄市、縣(市)政府新住民學習中心實施計畫，以新住民及其家庭為主要實施對象，辦理多元學習課程及活動，包含社區教育、語文學習、人文鄉土、家庭教育、法令常識、多元培力及其他等課程。</text:p>
      <text:p text:style-name="P25">3.成人基本教育研習班：係指由教育部補助學校及民間團體開辦之成人基本教育研習班，以新住民為對象開設之課程。</text:p>
      <text:p text:style-name="P26">＊統計單位：人次、班次。</text:p>
      <text:p text:style-name="P27">＊統計分類：按性別及新住民學習中心課程、其他新住民課程分類。</text:p>
      <text:p text:style-name="P28">＊發布週期（指資料編製或產生之頻率，如月、季、年等）：年。</text:p>
      <text:soft-page-break/>
      <text:p text:style-name="P29">＊時效（指統計標準時間至資料發布時間之間隔時間）：4個月又5天。</text:p>
      <text:p text:style-name="P30">＊資料變革：無。</text:p>
      <text:p text:style-name="P31">四、公開資料發布訊息</text:p>
      <text:p text:style-name="P32">＊預告發布日期（含預告方式及週期）：次年4月5日(遇假日順延)以報表及網際網路發布。</text:p>
      <text:p text:style-name="P33">＊同步發送單位（說明資料發布時同步發送之單位或可同步查得該資料之網址）：桃園市政府主計處。</text:p>
      <text:p text:style-name="P34">五、資料品質</text:p>
      <text:p text:style-name="P35">＊統計指標編製方法與資料來源說明：由教育局終身學習科定期彙整本局及所屬機構辦理新住民相關課程之資料彙編而成。</text:p>
      <text:p text:style-name="P36">＊統計資料交叉查核及確保資料合理性之機制（說明各項資料之相互關係及不同資料來源之相關統計差異性）：</text:p>
      <text:p text:style-name="P37">1.總計項等於各分類項之合。</text:p>
      <text:p text:style-name="P38">2.依上述統計項目定義，就上年相關資料作比對，檢查合理性。</text:p>
      <text:p text:style-name="P39">六、須注意及預定改變之事項（說明預定修正之資料、定義、統計方法等及其修正原因）：無。</text:p>
      <text:p text:style-name="P40">七、其他事項：無。</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雅淇</meta:initial-creator>
    <dc:creator>TyCWS</dc:creator>
    <meta:creation-date>2024-10-08T07:02:00Z</meta:creation-date>
    <dc:date>2024-10-08T07:02:00Z</dc: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