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277in" fo:text-indent="-2.1194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1.5972in" fo:text-indent="-1.2638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學校校數及設施統計</text:p>
      <text:p text:style-name="P3">資料項目：桃園市國民中學校舍使用概況</text:p>
      <text:p text:style-name="P4">一、發布及編製機關單位</text:p>
      <text:p text:style-name="P5">＊發布機關、單位：桃園市政府教育局會計室</text:p>
      <text:p text:style-name="P6">＊編製單位：桃園市政府教育局教育設施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桃園市轄區內已立案公私立國民中學（含附設但不含特殊教育學校）之校舍校地均為統計對象。</text:p>
      <text:p text:style-name="P21">＊統計標準時間：以該年9月底之事實為準。</text:p>
      <text:p text:style-name="P22">＊統計項目定義：</text:p>
      <text:p text:style-name="P23">1.普通教室：指一般之教室。</text:p>
      <text:p text:style-name="P24">2.特別教室：指專門用途之教室，如視聽教室、美勞教室、音樂教室、家事教室…等。</text:p>
      <text:p text:style-name="P25">3.辦公室：包括校長室、教職員辦公室、會客室、保健室、教員休息室、軍械庫、會議室、警衛室等。</text:p>
      <text:p text:style-name="P26">4.禮堂：包括禮堂兼體育館、學生活動中心。</text:p>
      <text:p text:style-name="P27">5.餐廳：包括廚房在內。</text:p>
      <text:p text:style-name="P28">＊統計單位：間數、床位、坑位。</text:p>
      <text:p text:style-name="P29">＊統計分類：</text:p>
      <text:p text:style-name="P30">（一）縱項目：按國立、市立、私立別分，再按現在使用中、興建未使用、不堪使用、其他別分。</text:p>
      <text:soft-page-break/>
      <text:p text:style-name="P31">（二）橫項目：按普通教室、特別教室、辦公室、禮堂、圖書館（室）、餐廳、教職員工宿舍、學生宿舍、廁所、其他別分。</text:p>
      <text:p text:style-name="P32">＊發布週期（指資料編製或產生之頻率，如月、季、年等）：年。</text:p>
      <text:p text:style-name="P33">＊時效（指統計標準時間至資料發布時間之間隔時間）：9個月又5天。</text:p>
      <text:p text:style-name="P34">＊資料變革：無。</text:p>
      <text:p text:style-name="P35">四、公開資料發布訊息</text:p>
      <text:p text:style-name="P36">＊預告發布日期（含預告方式及週期）：次年7月5日(遇假日順延)以報表及網際網路發布。</text:p>
      <text:p text:style-name="P37">＊同步發送單位（說明資料發布時同步發送之單位或可同步查得該資料之網址）：桃園市政府主計處。</text:p>
      <text:p text:style-name="P38">五、資料品質</text:p>
      <text:p text:style-name="P39">＊統計指標編製方法與資料來源說明：依據桃園市轄區內各公私立國民中學填報之教育部「國中小定期公務統計報表網路填報作業系統」資料，經審核後彙編。</text:p>
      <text:p text:style-name="P40">＊統計資料交叉查核及確保資料合理性之機制（說明各項資料之相互關係及不同資料來源之相關統計差異性）：</text:p>
      <text:p text:style-name="P41">1.總計項等於各分類項之合。</text:p>
      <text:p text:style-name="P42">2.依上述統計項目定義，就上年相關資料作比對，檢查合理性。</text:p>
      <text:p text:style-name="P43">六、須注意及預定改變之事項（說明預定修正之資料、定義、統計方法等及其修正原因）：無。</text:p>
      <text:p text:style-name="P44">七、其他事項：無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淇</meta:initial-creator>
    <dc:creator>Administrator</dc:creator>
    <meta:creation-date>2024-10-07T00:48:00Z</meta:creation-date>
    <dc:date>2024-10-07T00:48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