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277in" fo:text-indent="-2.1194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6694in" fo:text-indent="-0.2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0.6694in" fo:text-indent="-0.2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6694in" fo:text-indent="-0.2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0.6694in" fo:text-indent="-0.2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1.5972in" fo:text-indent="-1.2638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校校數及設施統計</text:p>
      <text:p text:style-name="P3">資料項目：桃園市高級中等學校校地校舍概況表</text:p>
      <text:p text:style-name="P4">一、發布及編製機關單位</text:p>
      <text:p text:style-name="P5">＊發布機關、單位：桃園市政府教育局會計室</text:p>
      <text:p text:style-name="P6">＊編製單位：桃園市政府教育局教育設施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之公私立高級中等學校之校舍校地均為統計對象。</text:p>
      <text:p text:style-name="P21">＊統計標準時間：以該年9月底之事實為準。</text:p>
      <text:p text:style-name="P22">＊統計項目定義：</text:p>
      <text:p text:style-name="P23">1.普通教室：指一般之教室。</text:p>
      <text:p text:style-name="P24">2.特別教室：指專門用途之教室，如視聽教室、美勞教室、音樂教室、家事教室、軍訓教室、繪圖教室、打字教室、電腦教室、工藝教室等。</text:p>
      <text:p text:style-name="P25">3.辦公室：包括校長室、教職員辦公室、會客室、保健室、教職員休息室、軍械室、會議室、警衛室等。</text:p>
      <text:p text:style-name="P26">4.禮堂（含活動中心）：包括禮堂間體育館、學生活動中心。</text:p>
      <text:p text:style-name="P27">5.圖書室（館）：包括資料室、閱覽室、陳列室、書庫等；若為整棟者，數量請填1間，面積則以整棟計算。</text:p>
      <text:p text:style-name="P28">6.實習場所（含實驗室）：係指提供學生實習之場所，如實驗室、工廠、農場（有建物部份）、實習醫院、學習船舶、實習銀行、實習商店。</text:p>
      <text:soft-page-break/>
      <text:p text:style-name="P29">7.餐廳：包括廚房在內。</text:p>
      <text:p text:style-name="P30">8.教職員宿舍：以學校自有者為限，員工自行租賃者不計，其計算單位以「間」為原則，但若干獨立眷舍不便以「間」計算者，可改以「幢」為單位計入，惟應註明。</text:p>
      <text:p text:style-name="P31">9.學生宿舍：數量請填床位數，面積則以整間或整棟計算。</text:p>
      <text:p text:style-name="P32">10.其他建物：凡屬於建物內未列出名稱之校舍均列入其他，如軍械庫、體育器材室、未列入整棟計算之走廊或廁所等，只填面積。</text:p>
      <text:p text:style-name="P33">11.校舍總延面積：指校舍各層樓面積之總和。</text:p>
      <text:p text:style-name="P34">12.校地總面積：指學校平面面積，如校舍基地面積。</text:p>
      <text:p text:style-name="P35">13.現在使用廁位數：含各校舍內教職員及學生正在使用之廁位數，以1人使用為1「廁位」計算。</text:p>
      <text:p text:style-name="P36">＊統計單位：間數、座、床位、平方公尺、廁位。</text:p>
      <text:p text:style-name="P37">＊統計分類：</text:p>
      <text:p text:style-name="P38">（一）縱項目：按公立、私立別分，再按間數、面積別分。</text:p>
      <text:p text:style-name="P39">（二）橫項目：按普通教室、特別教室、辦公室、禮堂(含活動中心)、圖書室（館）、實習場所(含實驗室)、餐廳、教職員宿舍、學生宿舍、其他建物、校舍總延面積、校地總面積、運動場地面積、現在使用廁位數。</text:p>
      <text:p text:style-name="P40">＊發布週期（指資料編製或產生之頻率，如月、季、年等）：年。</text:p>
      <text:p text:style-name="P41">＊時效（指統計標準時間至資料發布時間之間隔時間）：9個月又5天。</text:p>
      <text:p text:style-name="P42">＊資料變革：無。</text:p>
      <text:p text:style-name="P43">四、公開資料發布訊息</text:p>
      <text:p text:style-name="P44">＊預告發布日期（含預告方式及週期）：次年7月5日(遇假日順延)以報表及網際網路發布。</text:p>
      <text:p text:style-name="P45">＊同步發送單位（說明資料發布時同步發送之單位或可同步查得該資料之網址）：桃園市政府主計處。</text:p>
      <text:p text:style-name="P46">五、資料品質</text:p>
      <text:p text:style-name="P47">＊統計指標編製方法與資料來源說明：依據桃園市轄區內各公私立高級中等學校填報教育部「高級中等學校公務與調查統計報表網路報送系統」資料，經審核後彙編。</text:p>
      <text:p text:style-name="P48">＊統計資料交叉查核及確保資料合理性之機制（說明各項資料之相互關係及不同資料來源之相關統計差異性）：</text:p>
      <text:p text:style-name="P49">1.總計項等於各分類項之合。</text:p>
      <text:p text:style-name="P50">2.依上述統計項目定義，就上年相關資料作比對，檢查合理性。</text:p>
      <text:p text:style-name="P51">六、須注意及預定改變之事項（說明預定修正之資料、定義、統計方法等及其修正原因）：無。</text:p>
      <text:p text:style-name="P52">七、其他事項：無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7T00:47:00Z</meta:creation-date>
    <dc:date>2024-10-07T00:47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3" meta:row-count="10" meta:non-whitespace-character-count="1290"/>
  </office:meta>
</office:document-meta>
</file>