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margin-left="2.25in" fo:text-indent="-2.0416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margin-left="1.7444in" fo:text-indent="-1.5361in">
        <style:tab-stops/>
      </style:paragraph-properties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fo:text-align="justify" fo:line-height="0.25in" fo:margin-left="1.6166in" fo:text-indent="-1.2833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fo:text-align="justify" fo:line-height="0.25in" fo:margin-left="3.6111in" fo:text-indent="-3.4027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教職員數統計</text:p>
      <text:p text:style-name="P3">資料項目：桃園市國民小學原住民教師數－族別</text:p>
      <text:p text:style-name="P4">一、發布及編製機關單位</text:p>
      <text:p text:style-name="P5">＊發布機關、單位：桃園市政府教育局會計室</text:p>
      <text:p text:style-name="P6">＊編製單位：桃園市政府教育局國小教育科</text:p>
      <text:p text:style-name="P7">＊聯絡電話：(03)3322101轉7482</text:p>
      <text:p text:style-name="P8">＊傳真：(03)3320510</text:p>
      <text:p text:style-name="P9">＊電子信箱：10051597@ms.tyc.edu.tw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（<text:s/>）新聞稿<text:s text:c="3"/>（<text:s/>）報表<text:s text:c="2"/>（<text:s/>）書刊，刊名：</text:p>
      <text:p text:style-name="P15">＊電子媒體：</text:p>
      <text:p text:style-name="P16">（<text:s/>）線上書刊及資料庫，網址：<text:s/></text:p>
      <text:p text:style-name="P17">（<text:s/>）磁片<text:s text:c="3"/>（<text:s/>）光碟片<text:s text:c="2"/>（V）其他</text:p>
      <text:p text:style-name="P18">Open Document File (odf)、Portable Document Format (pdf)<text:s/>或Excel檔案。</text:p>
      <text:p text:style-name="P19">三、資料範圍、週期及時效</text:p>
      <text:p text:style-name="P20">＊統計地區範圍及對象：凡在桃園市轄區內已立案公私立國民小學(含附設但不含特殊教育學校)之原住民教師均為統計對象。</text:p>
      <text:p text:style-name="P21">＊統計標準時間：以每學年度第1學期9月底之事實為準。</text:p>
      <text:p text:style-name="P22">＊統計項目定義：</text:p>
      <text:p text:style-name="P23">1.原住民族別：係指經行政院核定之原住民族別項目。</text:p>
      <text:p text:style-name="P24">2.原住民族教師數：凡我國原住民族(原住民族身分認定以戶籍謄本、族籍證明或戶口名簿有所註記者為準)，並為公私立國民小學實際現職(編制內)之教師。</text:p>
      <text:p text:style-name="P25">＊統計單位：人。</text:p>
      <text:p text:style-name="P26">＊統計分類：</text:p>
      <text:p text:style-name="P27">（一）縱項目：按阿美族、泰雅族、排灣族、布農族、卑南族、鄒(曹)族、魯凱族、賽夏族、雅美族或達悟族、噶瑪蘭族、太魯閣族、撒奇萊雅族、賽德克族、拉阿魯哇族、卡那卡那富族及尚未申報族籍分。</text:p>
      <text:p text:style-name="P28">（二）橫項目：按設立別與性別分。</text:p>
      <text:soft-page-break/>
      <text:p text:style-name="P29">＊發布週期（指資料編製或產生之頻率，如月、季、年等）：學年。</text:p>
      <text:p text:style-name="P30">＊時效（指統計標準時間至資料發布時間之間隔時間）：6個月又5天。</text:p>
      <text:p text:style-name="P31">＊資料變革：無。</text:p>
      <text:p text:style-name="P32">四、公開資料發布訊息</text:p>
      <text:p text:style-name="P33">＊預告發布日期（含預告方式及週期）：次年4月5日(遇假日順延)以報表及網際網路發布。</text:p>
      <text:p text:style-name="P34">＊同步發送單位（說明資料發布時同步發送之單位或可同步查得該資料之網址）：桃園市政府主計處。</text:p>
      <text:p text:style-name="P35">五、資料品質</text:p>
      <text:p text:style-name="P36">＊統計指標編製方法與資料來源說明：依據桃園市轄區內各公私立國民小學填報之教育部「國中小定期公務統計報表網路填報作業系統」資料，經審核後彙編。</text:p>
      <text:p text:style-name="P37">＊統計資料交叉查核及確保資料合理性之機制（說明各項資料之相互關係及不同資料來源之相關統計差異性）：</text:p>
      <text:p text:style-name="P38">1.總計項等於各分類項之合。</text:p>
      <text:p text:style-name="P39">2.依上述統計項目定義，就上學年相關資料作比對，檢查合理性。</text:p>
      <text:p text:style-name="P40">六、須注意及預定改變之事項（說明預定修正之資料、定義、統計方法等及其修正原因）：無。</text:p>
      <text:p text:style-name="P41">七、其他事項：無。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雅淇</meta:initial-creator>
    <dc:creator>TyCWS</dc:creator>
    <meta:creation-date>2025-10-15T09:34:00Z</meta:creation-date>
    <dc:date>2025-10-15T09:34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