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教職員數統計</text:p>
      <text:p text:style-name="P3">資料項目：桃園市國民中學原住民教師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國中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中學(含附設但不含特殊教育學校)之原住民教師均為統計對象。</text:p>
      <text:p text:style-name="P21">＊統計標準時間：以每學年度第1學期9月底之事實為準。</text:p>
      <text:p text:style-name="P22">＊統計項目定義：</text:p>
      <text:p text:style-name="P23">1.原住民族別：係指經行政院核定之原住民族別項目。</text:p>
      <text:p text:style-name="P24">2.原住民族教師數：凡我國原住民族(原住民族身分認定以戶籍謄本、族籍證明或戶口名簿有所註記者為準)，並為公私立國民中學實際現職(編制內)之教師。</text:p>
      <text:p text:style-name="P25">＊統計單位：人。</text:p>
      <text:p text:style-name="P26">＊統計分類：</text:p>
      <text:p text:style-name="P27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8">（二）橫項目：按設立別與性別分。</text:p>
      <text:soft-page-break/>
      <text:p text:style-name="P29">＊發布週期（指資料編製或產生之頻率，如月、季、年等）：學年。</text:p>
      <text:p text:style-name="P30">＊時效（指統計標準時間至資料發布時間之間隔時間）：6個月又5天。</text:p>
      <text:p text:style-name="P31">＊資料變革：無。</text:p>
      <text:p text:style-name="P32">四、公開資料發布訊息</text:p>
      <text:p text:style-name="P33">＊預告發布日期（含預告方式及週期）：次年4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國民中學填報之教育部「國中小定期公務統計報表網路填報作業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淇</meta:initial-creator>
    <dc:creator>TyCWS</dc:creator>
    <meta:creation-date>2025-10-15T09:33:00Z</meta:creation-date>
    <dc:date>2025-10-15T09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