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277in" fo:text-indent="-2.1194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6"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9"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教職員數統計</text:p>
      <text:p text:style-name="P3">資料項目：桃園市高級中等學校教職員概況</text:p>
      <text:p text:style-name="P4">一、發布及編製機關單位</text:p>
      <text:p text:style-name="P5">＊發布機關、單位：桃園市政府教育局會計室</text:p>
      <text:p text:style-name="P6">＊編製單位：桃園市政府教育局高級中等教育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之公私立高級中等學校之校數及教職員數均為統計對象。</text:p>
      <text:p text:style-name="P21">＊統計標準時間：以每學年度第1學期9月底之事實為準。</text:p>
      <text:p text:style-name="P22">＊統計項目定義：</text:p>
      <text:p text:style-name="P23">1.高級中等學校：依高級中等教育法及其施行細則、高級中等學校組織設置及員額編制標準設立之學校。</text:p>
      <text:p text:style-name="P24">2.教師數：以高級中等學校實際現職(編制內)人數計算。</text:p>
      <text:p text:style-name="P25">3.職員數：以高級中等學校實際現職(編制內)人數計算。</text:p>
      <text:p text:style-name="P26">＊統計單位：所、人。</text:p>
      <text:p text:style-name="P27">＊統計分類：</text:p>
      <text:p text:style-name="P28">（一）縱項目：</text:p>
      <text:p text:style-name="P29">1.按校數、教師數及職員數分。</text:p>
      <text:p text:style-name="P30">2.教師數及職員數按性別分。</text:p>
      <text:p text:style-name="P31">（二）橫項目：按設立別及行政區別分。</text:p>
      <text:p text:style-name="P32">＊發布週期（指資料編製或產生之頻率，如月、季、年等）：學年。</text:p>
      <text:p text:style-name="P33">＊時效（指統計標準時間至資料發布時間之間隔時間）：6個月又5天。</text:p>
      <text:soft-page-break/>
      <text:p text:style-name="P34">＊資料變革：無。</text:p>
      <text:p text:style-name="P35">四、公開資料發布訊息</text:p>
      <text:p text:style-name="P36">＊預告發布日期（含預告方式及週期）：次年4月5日(遇假日順延)以報表及網際網路發布。</text:p>
      <text:p text:style-name="P37">＊同步發送單位（說明資料發布時同步發送之單位或可同步查得該資料之網址）：桃園市政府主計處。</text:p>
      <text:p text:style-name="P38">五、資料品質</text:p>
      <text:p text:style-name="P39">＊統計指標編製方法與資料來源說明：依據桃園市轄區內各公私立高級中等學校填報教育部「高級中等學校公務與調查統計報表網路報送系統」資料，經審核後彙編。</text:p>
      <text:p text:style-name="P40">＊統計資料交叉查核及確保資料合理性之機制（說明各項資料之相互關係及不同資料來源之相關統計差異性）：</text:p>
      <text:p text:style-name="P41">1.總計項等於各分類項之合。</text:p>
      <text:p text:style-name="P42">2.依上述統計項目定義，就上學年相關資料作比對，檢查合理性。</text:p>
      <text:p text:style-name="P43">六、須注意及預定改變之事項（說明預定修正之資料、定義、統計方法等及其修正原因）：無。</text:p>
      <text:p text:style-name="P44">七、其他事項：無。</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7T00:45:00Z</meta:creation-date>
    <dc:date>2024-10-07T00:45:00Z</dc:date>
    <meta:template xlink:href="Normal" xlink:type="simple"/>
    <meta:editing-cycles>2</meta:editing-cycles>
    <meta:editing-duration>PT0S</meta:editing-duration>
    <meta:document-statistic meta:page-count="2" meta:paragraph-count="2" meta:word-count="150" meta:character-count="1006" meta:row-count="7" meta:non-whitespace-character-count="858"/>
  </office:meta>
</office:document-meta>
</file>