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0.3333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0"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3"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4"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5"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6"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7"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8"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9"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高級中等學校原住民應屆畢業生升學就業概況</text:p>
      <text:p text:style-name="P4">一、發布及編製機關單位</text:p>
      <text:p text:style-name="P5">＊發布機關、單位：桃園市政府教育局會計室</text:p>
      <text:p text:style-name="P6">＊編製單位：桃園市政府教育局高級中等教育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本市轄區內之公私立高級中等學校之原住民畢業生均為統計對象。</text:p>
      <text:p text:style-name="P21">＊統計標準時間：以畢業生於畢業當年9月30日之升學或就業情況為準。</text:p>
      <text:p text:style-name="P22">＊統計項目定義：</text:p>
      <text:p text:style-name="P23">1.原住民族畢業生數：凡我國原住民族(原住民族身分認定以戶籍謄本、族籍證明或戶口名簿有所註記者為準)，並於當學年各項之畢業成績及格者。</text:p>
      <text:p text:style-name="P24">2.畢業生已升學又就業者，僅計列已升學之事，就業方面則不計列。</text:p>
      <text:p text:style-name="P25">3.已升學之其他學校包括空中大學、空中專科學校、宗教研修學院及進修部資料，但不包括純於補習班補習者資料。</text:p>
      <text:p text:style-name="P26">4.在家幫忙無酬工作者，若每週工作15小時以上，亦屬於已就業。</text:p>
      <text:p text:style-name="P27">＊統計單位：人。</text:p>
      <text:p text:style-name="P28"/>
      <text:p text:style-name="P29"/>
      <text:p text:style-name="P30"/>
      <text:soft-page-break/>
      <text:p text:style-name="P31">＊統計分類：</text:p>
      <text:p text:style-name="P32">（一）縱項目：按升學、就業、未升學未就業及其他區分。其中升學又細分為公立大學院校、私立大學院校、公私立二專、警軍院校、赴國外、大陸及港澳就讀及其他學校。</text:p>
      <text:p text:style-name="P33">（二）橫項目：</text:p>
      <text:p text:style-name="P34">1.按學程別及性別分</text:p>
      <text:p text:style-name="P35">2.學程別按普通科、綜合高中、專業群(職業)科、實用技能學程及進修部(學校)分。</text:p>
      <text:p text:style-name="P36">＊發布週期（指資料編製或產生之頻率，如月、季、年等）：學年。</text:p>
      <text:p text:style-name="P37">＊時效（指統計標準時間至資料發布時間之間隔時間）：5個月又5天。</text:p>
      <text:p text:style-name="P38">＊資料變革：無。</text:p>
      <text:p text:style-name="P39">四、公開資料發布訊息</text:p>
      <text:p text:style-name="P40">＊預告發布日期（含預告方式及週期）：次年3月5日(遇假日順延)以報表及網際網路發布。</text:p>
      <text:p text:style-name="P41">＊同步發送單位（說明資料發布時同步發送之單位或可同步查得該資料之網址）：桃園市政府主計處。</text:p>
      <text:p text:style-name="P42">五、資料品質</text:p>
      <text:p text:style-name="P43">＊統計指標編製方法與資料來源說明：依據桃園市轄區內各公私立高級中等學校填報教育部「高級中等學校公務與調查統計報表網路報送系統」資料，經審核後彙編。</text:p>
      <text:p text:style-name="P44">＊統計資料交叉查核及確保資料合理性之機制（說明各項資料之相互關係及不同資料來源之相關統計差異性）：</text:p>
      <text:p text:style-name="P45">1.總計項等於各分類項之合。</text:p>
      <text:p text:style-name="P46">2.依上述統計項目定義，就上學年相關資料作比對，檢查合理性。</text:p>
      <text:p text:style-name="P47">六、須注意及預定改變之事項（說明預定修正之資料、定義、統計方法等及其修正原因）：無。</text:p>
      <text:p text:style-name="P48">七、其他事項：無。</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雅淇</meta:initial-creator>
    <dc:creator>Administrator</dc:creator>
    <meta:creation-date>2024-10-07T00:45:00Z</meta:creation-date>
    <dc:date>2024-10-07T00:45:00Z</dc:date>
    <meta:template xlink:href="Normal" xlink:type="simple"/>
    <meta:editing-cycles>2</meta:editing-cycles>
    <meta:editing-duration>PT0S</meta:editing-duration>
    <meta:document-statistic meta:page-count="2" meta:paragraph-count="2" meta:word-count="176" meta:character-count="1179" meta:row-count="8" meta:non-whitespace-character-count="1005"/>
  </office:meta>
</office:document-meta>
</file>