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國小補校新住民就學概況－國籍別</text:p>
      <text:p text:style-name="P4">一、發布及編製機關單位</text:p>
      <text:p text:style-name="P5">＊發布機關、單位：桃園市政府教育局會計室</text:p>
      <text:p text:style-name="P6">＊編製單位：桃園市政府教育局終身學習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公私立國小補校之新住民均為統計對象。</text:p>
      <text:p text:style-name="P21">＊統計標準時間：以每學年度第1學期9月底之事實為準。</text:p>
      <text:p text:style-name="P22">＊統計項目定義：</text:p>
      <text:p text:style-name="P23">1.國民中學補習學校：已逾學齡未受國民小學教育之國民，予以國民小學之國民補習教育，國民小學補習學校分初、高級二部，初級部相當於國民小學前3年，修業期限為6個月至1年，高級部相當於國民小學後3年，修業年限為1年6個月至2年，分為高級部一年級與高級部二年級。</text:p>
      <text:p text:style-name="P24">2.新住民：配偶之一方為外國人、無國籍人、大陸地區人民及香港、澳門居民，若已入本國籍者亦屬之。</text:p>
      <text:p text:style-name="P25">3.學生數：具有公私立國小補校學籍之新住民人數為準。</text:p>
      <text:p text:style-name="P26">＊統計單位：人。</text:p>
      <text:p text:style-name="P27">＊統計分類：</text:p>
      <text:p text:style-name="P28">（一）縱項目：按年齡別及國籍別分。</text:p>
      <text:p text:style-name="P29">（二）橫項目：按性別及年級別分。</text:p>
      <text:soft-page-break/>
      <text:p text:style-name="P30">＊發布週期（指資料編製或產生之頻率，如月、季、年等）：學年。</text:p>
      <text:p text:style-name="P31">＊時效（指統計標準時間至資料發布時間之間隔時間）：5個月又5天。</text:p>
      <text:p text:style-name="P32">＊資料變革：無。</text:p>
      <text:p text:style-name="P33">四、公開資料發布訊息</text:p>
      <text:p text:style-name="P34">＊預告發布日期（含預告方式及週期）：次年3月5日(遇假日順延)以報表及網際網路發布。</text:p>
      <text:p text:style-name="P35">＊同步發送單位（說明資料發布時同步發送之單位或可同步查得該資料之網址）：桃園市政府主計處。</text:p>
      <text:p text:style-name="P36">五、資料品質</text:p>
      <text:p text:style-name="P37">＊統計指標編製方法與資料來源說明：依據桃園市轄區內各公私立國民小學每年填報教育部「國中小定期公務報表網路填報作業系統」資料，經審核後彙編。</text:p>
      <text:p text:style-name="P38">＊統計資料交叉查核及確保資料合理性之機制（說明各項資料之相互關係及不同資料來源之相關統計差異性）：</text:p>
      <text:p text:style-name="P39">1.總計項等於各分類項之合。</text:p>
      <text:p text:style-name="P40">2.依上述統計項目定義，就上學年相關資料作比對，檢查合理性。</text:p>
      <text:p text:style-name="P41">六、須注意及預定改變之事項（說明預定修正之資料、定義、統計方法等及其修正原因）：無。</text:p>
      <text:p text:style-name="P42">七、其他事項：無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雅淇</meta:initial-creator>
    <dc:creator>TyCWS</dc:creator>
    <meta:creation-date>2025-10-15T09:32:00Z</meta:creation-date>
    <dc:date>2025-10-15T09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