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7"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2"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6"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國小補校原住民學生數－族別</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已立案公私立國小補校之原住民學生均為統計對象。</text:p>
      <text:p text:style-name="P21">＊統計標準時間：除上學年度畢業生數以上學年度事實為準，餘均以每學年度第1學期9月底之事實為準。</text:p>
      <text:p text:style-name="P22">＊統計項目定義：</text:p>
      <text:p text:style-name="P23">1.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分為高級部一年級與高級部二年級。</text:p>
      <text:p text:style-name="P24">2.原住民族別：係指經行政院核定之原住民族別項目。</text:p>
      <text:p text:style-name="P25">3.原住民族學生數：凡我國原住民族(原住民族身分認定以戶籍謄本、族籍證明或戶口名簿有所註記者為準)，並具有公私立國小補校學藉之學生。</text:p>
      <text:p text:style-name="P26">＊統計單位：人。</text:p>
      <text:p text:style-name="P27">＊統計分類：</text:p>
      <text:soft-page-break/>
      <text:p text:style-name="P28">（一）縱項目：按阿美族、泰雅族、排灣族、布農族、卑南族、鄒(曹)族、魯凱族、賽夏族、雅美族或達悟族、噶瑪蘭族、太魯閣族、撒奇萊雅族、賽德克族、拉阿魯哇族、卡那卡那富族及尚未申報族籍分。</text:p>
      <text:p text:style-name="P29">（二）橫項目：</text:p>
      <text:p text:style-name="P30">1.按學生數及上學年度畢業生數分。</text:p>
      <text:p text:style-name="P31">2.學生數按年級別及性別分。</text:p>
      <text:p text:style-name="P32">3.上學年度畢業生數按性別分。</text:p>
      <text:p text:style-name="P33">＊發布週期（指資料編製或產生之頻率，如月、季、年等）：學年。</text:p>
      <text:p text:style-name="P34">＊時效（指統計標準時間至資料發布時間之間隔時間）：6個月又5天。</text:p>
      <text:p text:style-name="P35">＊資料變革：無。</text:p>
      <text:p text:style-name="P36">四、公開資料發布訊息</text:p>
      <text:p text:style-name="P37">＊預告發布日期（含預告方式及週期）：次年4月5日(遇假日順延)以報表及網際網路發布。</text:p>
      <text:p text:style-name="P38">＊同步發送單位（說明資料發布時同步發送之單位或可同步查得該資料之網址）：桃園市政府主計處。</text:p>
      <text:p text:style-name="P39">五、資料品質</text:p>
      <text:p text:style-name="P40">＊統計指標編製方法與資料來源說明：依據桃園市轄區內各公私立國民小學每年填報教育部「國中小定期公務報表網路填報作業系統」資料，經審核後彙編。</text:p>
      <text:p text:style-name="P41">＊統計資料交叉查核及確保資料合理性之機制（說明各項資料之相互關係及不同資料來源之相關統計差異性）：</text:p>
      <text:p text:style-name="P42">1.總計項等於各分類項之合。</text:p>
      <text:p text:style-name="P43">2.依上述統計項目定義，就上學年相關資料作比對，檢查合理性。</text:p>
      <text:p text:style-name="P44">六、須注意及預定改變之事項（說明預定修正之資料、定義、統計方法等及其修正原因）：無。</text:p>
      <text:p text:style-name="P45">七、其他事項：無。</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5T09:32:00Z</meta:creation-date>
    <dc:date>2025-10-15T09:32:00Z</dc:date>
    <meta:template xlink:href="Normal.dotm" xlink:type="simple"/>
    <meta:editing-cycles>2</meta:editing-cycles>
    <meta:editing-duration>PT0S</meta:editing-duration>
    <meta:document-statistic meta:page-count="2" meta:paragraph-count="2" meta:word-count="183" meta:character-count="1226" meta:row-count="8" meta:non-whitespace-character-count="1045"/>
  </office:meta>
</office:document-meta>
</file>