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75in" fo:margin-bottom="0.075in" fo:line-height="0.25in"/>
      <style:text-properties style:font-name="Times New Roman" style:font-name-asian="標楷體" fo:font-weight="bold" style:font-weight-asian="bold" fo:font-size="14pt" style:font-size-asian="14pt"/>
    </style:style>
    <style:style style:name="P2"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3"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5"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6"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7"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8"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9"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0"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11"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2"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3"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4"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5"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6"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7"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8"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9"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20" style:parent-style-name="內文" style:family="paragraph">
      <style:paragraph-properties fo:text-align="justify" fo:line-height="0.25in" fo:margin-left="2.3083in" fo:text-indent="-2.1in">
        <style:tab-stops/>
      </style:paragraph-properties>
      <style:text-properties style:font-name="Times New Roman" style:font-name-asian="標楷體" fo:font-size="14pt" style:font-size-asian="14pt"/>
    </style:style>
    <style:style style:name="P21" style:parent-style-name="內文" style:family="paragraph">
      <style:paragraph-properties fo:text-align="justify" fo:line-height="0.25in" fo:margin-left="1.7444in" fo:text-indent="-1.5361in">
        <style:tab-stops/>
      </style:paragraph-properties>
      <style:text-properties style:font-name="Times New Roman" style:font-name-asian="標楷體" fo:font-size="14pt" style:font-size-asian="14pt"/>
    </style:style>
    <style:style style:name="P22"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23"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4"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5"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6"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27"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28"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29"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0"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1" style:parent-style-name="內文" style:family="paragraph">
      <style:paragraph-properties fo:text-align="justify" fo:line-height="0.25in" fo:margin-left="1.6944in" fo:text-indent="-1.3611in">
        <style:tab-stops/>
      </style:paragraph-properties>
      <style:text-properties style:font-name="Times New Roman" style:font-name-asian="標楷體" fo:font-size="14pt" style:font-size-asian="14pt"/>
    </style:style>
    <style:style style:name="P32" style:parent-style-name="內文" style:family="paragraph">
      <style:paragraph-properties fo:text-align="justify" fo:line-height="0.25in" fo:margin-left="0.3333in">
        <style:tab-stops/>
      </style:paragraph-properties>
      <style:text-properties style:font-name="Times New Roman" style:font-name-asian="標楷體" fo:font-size="14pt" style:font-size-asian="14pt"/>
    </style:style>
    <style:style style:name="P33" style:parent-style-name="內文" style:family="paragraph">
      <style:paragraph-properties fo:text-align="justify" fo:line-height="0.25in" fo:margin-left="0.9166in">
        <style:tab-stops/>
      </style:paragraph-properties>
      <style:text-properties style:font-name="Times New Roman" style:font-name-asian="標楷體" fo:font-size="14pt" style:font-size-asian="14pt"/>
    </style:style>
    <style:style style:name="P34" style:parent-style-name="內文" style:family="paragraph">
      <style:paragraph-properties fo:text-align="justify" fo:line-height="0.25in" fo:margin-left="0.9166in">
        <style:tab-stops/>
      </style:paragraph-properties>
      <style:text-properties style:font-name="Times New Roman" style:font-name-asian="標楷體" fo:font-size="14pt" style:font-size-asian="14pt"/>
    </style:style>
    <style:style style:name="P35" style:parent-style-name="內文" style:family="paragraph">
      <style:paragraph-properties fo:text-align="justify" fo:line-height="0.25in" fo:margin-left="0.9166in">
        <style:tab-stops/>
      </style:paragraph-properties>
      <style:text-properties style:font-name="Times New Roman" style:font-name-asian="標楷體" fo:font-size="14pt" style:font-size-asian="14pt"/>
    </style:style>
    <style:style style:name="P36"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7"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8"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9"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0" style:parent-style-name="內文" style:family="paragraph">
      <style:paragraph-properties fo:text-align="justify" fo:line-height="0.25in" fo:margin-left="3.6111in" fo:text-indent="-3.4027in">
        <style:tab-stops/>
      </style:paragraph-properties>
      <style:text-properties style:font-name="Times New Roman" style:font-name-asian="標楷體" fo:font-size="14pt" style:font-size-asian="14pt"/>
    </style:style>
    <style:style style:name="P41"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42"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3" style:parent-style-name="內文" style:family="paragraph">
      <style:paragraph-properties fo:text-align="justify" fo:line-height="0.25in" fo:margin-left="0.4027in" fo:text-indent="-0.1944in">
        <style:tab-stops/>
      </style:paragraph-properties>
      <style:text-properties style:font-name="Times New Roman" style:font-name-asian="標楷體" fo:font-size="14pt" style:font-size-asian="14pt"/>
    </style:style>
    <style:style style:name="P44" style:parent-style-name="內文" style:family="paragraph">
      <style:paragraph-properties fo:text-align="justify" fo:line-height="0.25in" fo:margin-left="0.4027in" fo:text-indent="-0.1944in">
        <style:tab-stops/>
      </style:paragraph-properties>
      <style:text-properties style:font-name="Times New Roman" style:font-name-asian="標楷體" fo:font-size="14pt" style:font-size-asian="14pt"/>
    </style:style>
    <style:style style:name="P45" style:parent-style-name="內文" style:family="paragraph">
      <style:paragraph-properties fo:text-align="justify" fo:line-height="0.25in" fo:margin-left="0.4166in">
        <style:tab-stops/>
      </style:paragraph-properties>
      <style:text-properties style:font-name="Times New Roman" style:font-name-asian="標楷體" fo:font-size="14pt" style:font-size-asian="14pt"/>
    </style:style>
    <style:style style:name="P46" style:parent-style-name="內文" style:family="paragraph">
      <style:paragraph-properties fo:text-align="justify" fo:line-height="0.25in" fo:margin-left="0.4166in">
        <style:tab-stops/>
      </style:paragraph-properties>
      <style:text-properties style:font-name="Times New Roman" style:font-name-asian="標楷體" fo:font-size="14pt" style:font-size-asian="14pt"/>
    </style:style>
    <style:style style:name="P47"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8"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9" style:parent-style-name="內文" style:family="paragraph">
      <style:paragraph-properties fo:text-align="justify" fo:line-height="0.25in"/>
      <style:text-properties style:font-name="Times New Roman" style:font-name-asian="標楷體" fo:font-size="14pt" style:font-size-asian="14pt"/>
    </style:style>
  </office:automatic-styles>
  <office:body>
    <office:text text:use-soft-page-breaks="true">
      <text:p text:style-name="P1">統計資料背景說明</text:p>
      <text:p text:style-name="P2">資料種類：學生統計</text:p>
      <text:p text:style-name="P3">資料項目：桃園市國中進修部原住民學生數－族別</text:p>
      <text:p text:style-name="P4">一、發布及編製機關單位</text:p>
      <text:p text:style-name="P5">＊發布機關、單位：桃園市政府教育局會計室</text:p>
      <text:p text:style-name="P6">＊編製單位：桃園市政府教育局終身學習科</text:p>
      <text:p text:style-name="P7">＊聯絡電話：(03)3322101轉7482</text:p>
      <text:p text:style-name="P8">＊傳真：(03)3320510</text:p>
      <text:p text:style-name="P9">＊電子信箱：10051597@ms.tyc.edu.tw</text:p>
      <text:p text:style-name="P10">二、發布形式</text:p>
      <text:p text:style-name="P11">＊口頭：</text:p>
      <text:p text:style-name="P12">（<text:s/>）記者會或說明會</text:p>
      <text:p text:style-name="P13">＊書面：</text:p>
      <text:p text:style-name="P14">（<text:s/>）新聞稿<text:s text:c="3"/>（<text:s/>）報表<text:s text:c="2"/>（<text:s/>）書刊，刊名：</text:p>
      <text:p text:style-name="P15">＊電子媒體：</text:p>
      <text:p text:style-name="P16">（<text:s/>）線上書刊及資料庫，網址：<text:s/></text:p>
      <text:p text:style-name="P17">（<text:s/>）磁片<text:s text:c="3"/>（<text:s/>）光碟片<text:s text:c="2"/>（V）其他</text:p>
      <text:p text:style-name="P18">Open Document File (odf)、Portable Document Format (pdf)<text:s/>或Excel檔案。</text:p>
      <text:p text:style-name="P19">三、資料範圍、週期及時效</text:p>
      <text:p text:style-name="P20">＊統計地區範圍及對象：凡在桃園市轄區內已立案公私立國中進修部之原住民學生均為統計對象。</text:p>
      <text:p text:style-name="P21">＊統計標準時間：除上學年度畢業生數以上學年度事實為準，餘均以每學年度第1學期9月底之事實為準。</text:p>
      <text:p text:style-name="P22">＊統計項目定義：</text:p>
      <text:p text:style-name="P23">1.國民中學進修部：年滿15歲，並具有國民小學畢業或經自學進修學力鑑定考試及格或同等學力資格之國民，予以國民中學補習教育，國民中學進修部相當於國民中學，修業年限大於等於3年。</text:p>
      <text:p text:style-name="P24">2.原住民族別：係指經行政院核定之原住民族別項目。</text:p>
      <text:p text:style-name="P25">3.原住民族學生數：凡我國原住民族(原住民族身分認定以戶籍謄本、族籍證明或戶口名簿有所註記者為準)，並具有公私立國中進修部學藉之學生。</text:p>
      <text:p text:style-name="P26">＊統計單位：人。</text:p>
      <text:p text:style-name="P27"/>
      <text:p text:style-name="P28"/>
      <text:p text:style-name="P29"/>
      <text:soft-page-break/>
      <text:p text:style-name="P30">＊統計分類：</text:p>
      <text:p text:style-name="P31">（一）縱項目：按阿美族、泰雅族、排灣族、布農族、卑南族、鄒(曹)族、魯凱族、賽夏族、雅美族或達悟族、噶瑪蘭族、太魯閣族、撒奇萊雅族、賽德克族、拉阿魯哇族、卡那卡那富族及尚未申報族籍分。</text:p>
      <text:p text:style-name="P32">（二）橫項目：</text:p>
      <text:p text:style-name="P33">1.按學生數及上學年度畢業生數分。</text:p>
      <text:p text:style-name="P34">2.學生數按年級別及性別分。</text:p>
      <text:p text:style-name="P35">3.上學年度畢業生數按性別分。</text:p>
      <text:p text:style-name="P36">＊發布週期（指資料編製或產生之頻率，如月、季、年等）：學年。</text:p>
      <text:p text:style-name="P37">＊時效（指統計標準時間至資料發布時間之間隔時間）：6個月又5天。</text:p>
      <text:p text:style-name="P38">＊資料變革：無。</text:p>
      <text:p text:style-name="P39">四、公開資料發布訊息</text:p>
      <text:p text:style-name="P40">＊預告發布日期（含預告方式及週期）：次年4月5日(遇假日順延)以報表及網際網路發布。</text:p>
      <text:p text:style-name="P41">＊同步發送單位（說明資料發布時同步發送之單位或可同步查得該資料之網址）：桃園市政府主計處。</text:p>
      <text:p text:style-name="P42">五、資料品質</text:p>
      <text:p text:style-name="P43">＊統計指標編製方法與資料來源說明：依據桃園市轄區內各公私立國民中學每年填報教育部「國中小定期公務報表網路填報作業系統」，資料，經審核後彙編。</text:p>
      <text:p text:style-name="P44">＊統計資料交叉查核及確保資料合理性之機制（說明各項資料之相互關係及不同資料來源之相關統計差異性）：</text:p>
      <text:p text:style-name="P45">1.總計項等於各分類項之合。</text:p>
      <text:p text:style-name="P46">2.依上述統計項目定義，就上學年相關資料作比對，檢查合理性。</text:p>
      <text:p text:style-name="P47">六、須注意及預定改變之事項（說明預定修正之資料、定義、統計方法等及其修正原因）：無。</text:p>
      <text:p text:style-name="P48">七、其他事項：無。</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1027in" fo:margin-bottom="1in" fo:margin-right="1.141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雅淇</meta:initial-creator>
    <dc:creator>TyCWS</dc:creator>
    <meta:creation-date>2026-01-09T01:09:00Z</meta:creation-date>
    <dc:date>2026-01-09T01:09:00Z</dc:date>
    <meta:template xlink:href="Normal.dotm" xlink:type="simple"/>
    <meta:editing-cycles>2</meta:editing-cycles>
    <meta:editing-duration>PT0S</meta:editing-duration>
    <meta:document-statistic meta:page-count="2" meta:paragraph-count="2" meta:word-count="178" meta:character-count="1193" meta:row-count="8" meta:non-whitespace-character-count="1017"/>
  </office:meta>
</office:document-meta>
</file>