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0"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3"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5"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6"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7"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8"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9"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中小進修部概況</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公私立國中進修部及國小進修部之校數、班級、學生及畢業生均為統計對象。</text:p>
      <text:p text:style-name="P21">＊統計標準時間：除上學年度畢業生數以上學年度事實為準，餘均以每學年度第1學期9月底之事實為準。</text:p>
      <text:p text:style-name="P22">＊統計項目定義：</text:p>
      <text:p text:style-name="P23">1.國民小學進修部：已逾學齡未受國民小學教育之國民，予以國民小學之國民補習教育，國民小學進修部分初、高級二部，初級部相當於國民小學前3年，修業期限為6個月至1年，高級部相當於國民小學後3年，修業年限為1年6個月至2年。</text:p>
      <text:p text:style-name="P24">2.國民中學進修部：年滿15歲，並具有國民小學畢業或經自學進修學力鑑定考試及格或同等學力資格之國民，予以國民中學補習教育，國民中學進修部相當於國民中學，修業年限大於等於3年。</text:p>
      <text:p text:style-name="P25">3.學生數：以具有公私立國中進修部及國小進修部學籍之學生人數為準。</text:p>
      <text:p text:style-name="P26"/>
      <text:soft-page-break/>
      <text:p text:style-name="P27">4.新住民學生數：係指公私立國中進修部及國小進修部之學生且配偶之一方為外國人、無國籍人、大陸地區人民及香港、澳門居民，若已入本國籍者亦屬之。</text:p>
      <text:p text:style-name="P28">5.畢業生：係指公私立國中進修部及國小進修部之學生修滿課程及就學年限取得畢業證書者，畢業生數係指上學年度畢業生人數。</text:p>
      <text:p text:style-name="P29">＊統計單位：所、班、人。</text:p>
      <text:p text:style-name="P30">＊統計分類：</text:p>
      <text:p text:style-name="P31">（一）縱項目：</text:p>
      <text:p text:style-name="P32">1.校數、班級數、學生數及上學年度畢業生數分。</text:p>
      <text:p text:style-name="P33">2.校數、班級數及上學年度畢業生數按國小進修部及國中進修部分。</text:p>
      <text:p text:style-name="P34">3.學生數先按國小進修部及國中進修部分，再按性別分。</text:p>
      <text:p text:style-name="P35">（二）橫項目：按設立別及行政區別分。</text:p>
      <text:p text:style-name="P36">＊發布週期（指資料編製或產生之頻率，如月、季、年等）：學年。</text:p>
      <text:p text:style-name="P37">＊時效（指統計標準時間至資料發布時間之間隔時間）：5個月又5天。</text:p>
      <text:p text:style-name="P38">＊資料變革：無。</text:p>
      <text:p text:style-name="P39">四、公開資料發布訊息</text:p>
      <text:p text:style-name="P40">＊預告發布日期（含預告方式及週期）：次年3月5日(遇假日順延)以報表及網際網路發布。</text:p>
      <text:p text:style-name="P41">＊同步發送單位（說明資料發布時同步發送之單位或可同步查得該資料之網址）：桃園市政府主計處。</text:p>
      <text:p text:style-name="P42">五、資料品質</text:p>
      <text:p text:style-name="P43">＊統計指標編製方法與資料來源說明：依據桃園市轄區內各公私立國民中小學每年填報教育部「國中小定期公務報表網路填報作業系統」資料，經審核後彙編。</text:p>
      <text:p text:style-name="P44">＊統計資料交叉查核及確保資料合理性之機制（說明各項資料之相互關係及不同資料來源之相關統計差異性）：</text:p>
      <text:p text:style-name="P45">1.總計項等於各分類項之合。</text:p>
      <text:p text:style-name="P46">2.依上述統計項目定義，就上學年相關資料作比對，檢查合理性。</text:p>
      <text:p text:style-name="P47">六、須注意及預定改變之事項（說明預定修正之資料、定義、統計方法等及其修正原因）：無。</text:p>
      <text:p text:style-name="P48">七、其他事項：無。</text:p>
      <text:p text:style-name="P49"/>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6-01-09T01:09:00Z</meta:creation-date>
    <dc:date>2026-01-09T01:09:00Z</dc:date>
    <meta:template xlink:href="Normal.dotm" xlink:type="simple"/>
    <meta:editing-cycles>2</meta:editing-cycles>
    <meta:editing-duration>PT0S</meta:editing-duration>
    <meta:document-statistic meta:page-count="2" meta:paragraph-count="2" meta:word-count="200" meta:character-count="1341" meta:row-count="9" meta:non-whitespace-character-count="1143"/>
  </office:meta>
</office:document-meta>
</file>