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style style:name="TableColumn2" style:family="table-column">
      <style:table-column-properties style:column-width="6.9083in"/>
    </style:style>
    <style:style style:name="Table1" style:family="table" style:master-page-name="MP0">
      <style:table-properties style:width="6.9083in" fo:margin-left="0in" table:align="center"/>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3"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4" style:parent-style-name="內文" style:family="paragraph">
      <style:paragraph-properties fo:margin-top="0.075in" fo:margin-bottom="0.075in" fo:line-height="0.25in" fo:margin-left="0.9743in" fo:margin-right="0.1166in" fo:text-indent="-0.9743in">
        <style:tab-stops>
          <style:tab-stop style:type="left" style:position="5.6847in"/>
        </style:tab-stops>
      </style:paragraph-properties>
    </style:style>
    <style:style style:name="T15" style:parent-style-name="預設段落字型" style:family="text">
      <style:text-properties style:font-name="Times New Roman" fo:color="#000000" fo:font-size="14pt" style:font-size-asian="14pt"/>
    </style:style>
    <style:style style:name="T16" style:parent-style-name="預設段落字型" style:family="text">
      <style:text-properties style:font-name="Times New Roman" fo:color="#000000" fo:font-size="14pt" style:font-size-asian="14pt"/>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3" style:parent-style-name="預設段落字型" style:family="text">
      <style:text-properties style:font-name="Times New Roman" fo:letter-spacing="-0.0027in" fo:font-size="14pt" style:font-size-asian="14pt"/>
    </style:style>
    <style:style style:name="T24" style:parent-style-name="預設段落字型" style:family="text">
      <style:text-properties style:font-name="Times New Roman" fo:letter-spacing="-0.0027in" fo:font-size="14pt" style:font-size-asian="14pt" style:font-size-complex="14pt"/>
    </style:style>
    <style:style style:name="T25" style:parent-style-name="預設段落字型" style:family="text">
      <style:text-properties style:font-name="Times New Roman" fo:letter-spacing="-0.0027in" fo:font-size="14pt" style:font-size-asian="14pt" style:font-size-complex="14pt"/>
    </style:style>
    <style:style style:name="P26"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P4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color="#FF0000"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P50"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51"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2"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53"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5"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6"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style:font-size-complex="12pt"/>
    </style:style>
    <style:style style:name="P61"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2" style:parent-style-name="預設段落字型" style:family="text">
      <style:text-properties style:font-name="Times New Roma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fo:font-size="14pt" style:font-size-asian="14pt"/>
    </style:style>
    <style:style style:name="P73"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font-size="14pt" style:font-size-asian="14pt"/>
    </style:style>
    <style:style style:name="P74"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75"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6" style:parent-style-name="預設段落字型" style:family="text">
      <style:text-properties style:font-name="Times New Roman" fo:font-size="14pt" style:font-size-asian="14pt"/>
    </style:style>
    <style:style style:name="T77" style:parent-style-name="預設段落字型" style:family="text">
      <style:text-properties style:font-name="Times New Roman" fo:font-size="14pt" style:font-size-asian="14pt"/>
    </style:style>
    <style:style style:name="T78" style:parent-style-name="預設段落字型" style:family="text">
      <style:text-properties style:font-name="Times New Roman" fo:font-size="14pt" style:font-size-asian="14pt"/>
    </style:style>
    <style:style style:name="T79" style:parent-style-name="預設段落字型" style:family="text">
      <style:text-properties style:font-name="Times New Roman" fo:font-size="14pt" style:font-size-asian="14pt"/>
    </style:style>
    <style:style style:name="T80" style:parent-style-name="預設段落字型" style:family="text">
      <style:text-properties style:font-name="Times New Roman" fo:font-size="14pt" style:font-size-asian="14pt"/>
    </style:style>
    <style:style style:name="T81" style:parent-style-name="預設段落字型" style:family="text">
      <style:text-properties style:font-name="Times New Roman" fo:font-size="14pt" style:font-size-asian="14pt"/>
    </style:style>
    <style:style style:name="P82"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font-size="14pt" style:font-size-asian="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P9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92"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3"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5" style:parent-style-name="內文" style:family="paragraph">
      <style:paragraph-properties fo:text-align="justify" fo:line-height="0.25in" fo:margin-left="0.6326in" fo:margin-right="0.1166in" fo:text-indent="-0.1576in">
        <style:tab-stops>
          <style:tab-stop style:type="left" style:position="6.0263in"/>
        </style:tab-stops>
      </style:paragraph-properties>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06"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style>
    <style:style style:name="P111"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112"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3"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4"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15" style:parent-style-name="預設段落字型" style:family="text">
      <style:text-properties style:font-name="Times New Roman" fo:font-size="14pt" style:font-size-asian="14pt"/>
    </style:style>
    <style:style style:name="T116" style:parent-style-name="預設段落字型" style:family="text">
      <style:text-properties style:font-name="Times New Roman" fo:font-size="14pt" style:font-size-asian="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style:font-name="Times New Roman" fo:font-size="14pt" style:font-size-asian="14pt"/>
    </style:style>
    <style:style style:name="P12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P124"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P132"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33"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34"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P148"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P15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style>
    <style:style style:name="P161"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font-size="14pt" style:font-size-asian="14pt"/>
    </style:style>
    <style:style style:name="P162"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3"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4"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font-size-complex="14pt"/>
    </style:style>
    <style:style style:name="P16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69" style:parent-style-name="內文" style:family="paragraph">
      <style:paragraph-properties fo:text-align="justify" fo:margin-top="0.1666in" fo:line-height="0.25in" fo:margin-left="0.4166in" fo:margin-right="0.1166in" fo:text-indent="-0.4166in">
        <style:tab-stops>
          <style:tab-stop style:type="left" style:position="6.2423in"/>
        </style:tab-stops>
      </style:paragraph-properties>
      <style:text-properties style:font-name="Times New Roman" fo:color="#000000"/>
    </style:style>
    <style:style style:name="P170"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 draw:chain-next-name="Text Box 22"><text:p text:style-name="P7"><text:span text:style-name="T8">151</text:span><text:span text:style-name="T9">3</text:span><text:span text:style-name="T10">-01-</text:span><text:span text:style-name="T11">12</text:span></text:p></draw:text-box><svg:title/><svg:desc/></draw:frame></text:span><text:span text:style-name="T12">統計資料背景說明</text:span></text:p>
            <text:p text:style-name="P13">資料種類：學生統計</text:p>
            <text:p text:style-name="P14"><text:span text:style-name="T15">資料項目：</text:span><text:span text:style-name="T16">桃園</text:span><text:span text:style-name="T17">市國</text:span><text:span text:style-name="T18">中</text:span><text:span text:style-name="T19">小補校</text:span><text:span text:style-name="T20">概況</text:span></text:p>
            <text:p text:style-name="P21">一、發布及編製機關單位</text:p>
            <text:p text:style-name="P22"><text:span text:style-name="T23">＊發布機關、單位：</text:span><text:span text:style-name="T24">桃園</text:span><text:span text:style-name="T25">市政府教育局會計室</text:span></text:p>
            <text:p text:style-name="P26"><text:span text:style-name="T27">＊編製單位：</text:span><text:span text:style-name="T28">桃園</text:span><text:span text:style-name="T29">市政府教育局</text:span><text:span text:style-name="T30">終身學習科</text:span></text:p>
            <text:p text:style-name="P31"><text:span text:style-name="T32">＊聯絡電話：</text:span><text:span text:style-name="T33">(0</text:span><text:span text:style-name="T34">3</text:span><text:span text:style-name="T35">)</text:span><text:span text:style-name="T36">3322101</text:span><text:span text:style-name="T37">轉</text:span><text:span text:style-name="T38">748</text:span><text:span text:style-name="T39">2</text:span></text:p>
            <text:p text:style-name="P40"><text:span text:style-name="T41">＊傳真：</text:span><text:span text:style-name="T42">(0</text:span><text:span text:style-name="T43">3</text:span><text:span text:style-name="T44">)</text:span><text:span text:style-name="T45">3320510</text:span></text:p>
            <text:p text:style-name="P46"><text:span text:style-name="T47">＊電子信箱：</text:span><text:span text:style-name="T48">80019555</text:span><text:span text:style-name="T49">@ms.tyc.edu.tw</text:span></text:p>
            <text:p text:style-name="P50">二、發布形式</text:p>
            <text:list text:style-name="LFO4" text:continue-numbering="true">
              <text:list-item>
                <text:p text:style-name="P51">口頭：</text:p>
              </text:list-item>
            </text:list>
            <text:p text:style-name="P52"><text:s text:c="9"/>（<text:s/>）記者會或說明會</text:p>
            <text:list text:style-name="LFO3" text:continue-numbering="true">
              <text:list-item>
                <text:p text:style-name="P53">書面：</text:p>
              </text:list-item>
            </text:list>
            <text:p text:style-name="P54"><text:s text:c="7"/>（<text:s/>）新聞稿<text:s text:c="3"/>（<text:s/>）報表<text:s text:c="2"/>（<text:s/>）書刊，刊名：</text:p>
            <text:p text:style-name="P55">＊電子媒體：</text:p>
            <text:p text:style-name="P56"><text:span text:style-name="T57">（</text:span><text:span text:style-name="T58"><text:s/></text:span><text:span text:style-name="T59">）線上書刊及資料庫，網址：</text:span><text:span text:style-name="T60"><text:s/></text:span></text:p>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p>
            <text:p text:style-name="P73">Open Document File (odf)、Portable Document Format (pdf)<text:s/>或Excel檔案。</text:p>
            <text:p text:style-name="P74">三、資料範圍、週期及時效</text:p>
            <text:p text:style-name="P75"><text:span text:style-name="T76">＊統計地區範圍及對象：</text:span><text:span text:style-name="T77">凡在</text:span><text:span text:style-name="T78">桃園</text:span><text:span text:style-name="T79">市轄區內</text:span><text:span text:style-name="T80">公私立</text:span><text:span text:style-name="T81">國中補校及國小補校之校數、班級、學生及畢業生均為統計對象。</text:span></text:p>
            <text:p text:style-name="P82"><text:span text:style-name="T83">＊統計標準時間：</text:span><text:span text:style-name="T84">除上學年度畢業生數以上學年度事實為準，餘均以每學年</text:span><text:span text:style-name="T85"><text:s text:c="2"/></text:span><text:span text:style-name="T86">度第</text:span><text:span text:style-name="T87">1</text:span><text:span text:style-name="T88">學期</text:span><text:span text:style-name="T89">9</text:span><text:span text:style-name="T90">月底之事實為準</text:span></text:p>
            <text:p text:style-name="P91">＊統計項目定義：</text:p>
            <text:p text:style-name="P92">1.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text:p>
            <text:p text:style-name="P93">2.國民中學補習學校：年滿15歲，並具有國民小學畢業或經自學進修學力鑑定考試及格或同等學力資格之國民，予以國民中學補習教育，國民中學補習學校相當於國民中學，修業年限大於等於3年。</text:p>
            <text:p text:style-name="P94">3.學生數：以具有公私立國中補校及國小補校學籍之學生人數為準。</text:p>
            <text:p text:style-name="P95"><text:span text:style-name="T96">4.</text:span><text:span text:style-name="T97">畢業生：</text:span><text:span text:style-name="T98">係指公私立國中補校及國小補校之學生修滿課程及就學年限取得畢</text:span><text:span text:style-name="T99">業證書者，畢業生數係指上學年度畢業生人數。</text:span></text:p>
            <text:p text:style-name="P100"><text:span text:style-name="T101">＊統計單位：</text:span><text:span text:style-name="T102">所</text:span><text:span text:style-name="T103">、班、人</text:span><text:span text:style-name="T104">。</text:span></text:p>
            <text:p text:style-name="P105">＊統計分類：</text:p>
            <text:p text:style-name="P106"><text:span text:style-name="T107">（一）</text:span><text:span text:style-name="T108">縱</text:span><text:span text:style-name="T109">項</text:span><text:span text:style-name="T110">目：</text:span></text:p>
            <text:p text:style-name="P111"><text:s text:c="9"/>1.校數、班級數、學生數及上學年度畢業生數分。</text:p>
            <text:p text:style-name="P112">2.校數、班級數及上學年度畢業生數按國小補校及國中補校分。<text:s/></text:p>
            <text:soft-page-break/>
            <text:p text:style-name="P113">3.學生數先按國小補校及國中補校分，再按性別分。</text:p>
            <text:p text:style-name="P114"><text:span text:style-name="T115">（二）</text:span><text:span text:style-name="T116">橫</text:span><text:span text:style-name="T117">項</text:span><text:span text:style-name="T118">目：</text:span><text:span text:style-name="T119">按設立別及行政區別分。</text:span></text:p>
            <text:p text:style-name="P120"><text:span text:style-name="T121">＊發布週期（指資料編製或產生之頻率，如月、季、年等）：</text:span><text:span text:style-name="T122">學年</text:span><text:span text:style-name="T123">。</text:span></text:p>
            <text:p text:style-name="P124"><text:span text:style-name="T125">＊時效（指統計標準時間至資料發布時間之間隔時間）：</text:span><text:span text:style-name="T126">5</text:span><text:span text:style-name="T127">個月</text:span><text:span text:style-name="T128">又</text:span><text:span text:style-name="T129">5</text:span><text:span text:style-name="T130">天</text:span><text:span text:style-name="T131">。</text:span></text:p>
            <text:p text:style-name="P132">＊資料變革：無。</text:p>
            <text:p text:style-name="P133">四、公開資料發布訊息</text:p>
            <text:p text:style-name="P134"><text:span text:style-name="T135">＊預告發布日期（含預告方式及週期）：</text:span><text:span text:style-name="T136">次</text:span><text:span text:style-name="T137">年</text:span><text:span text:style-name="T138">3</text:span><text:span text:style-name="T139">月</text:span><text:span text:style-name="T140">5</text:span><text:span text:style-name="T141">日</text:span><text:span text:style-name="T142">(</text:span><text:span text:style-name="T143">遇假日順延</text:span><text:span text:style-name="T144">)</text:span><text:span text:style-name="T145">以報表及網際網路</text:span><text:span text:style-name="T146">發布</text:span><text:span text:style-name="T147">。</text:span></text:p>
            <text:p text:style-name="P148"><text:span text:style-name="T149">＊同步發送單位（說明資料發布時同步發送之單位或可同步查得該資料之網址）：</text:span><text:span text:style-name="T150">教育部統計處、桃園市政府主計處。</text:span></text:p>
            <text:p text:style-name="P151">五、資料品質</text:p>
            <text:p text:style-name="P152"><text:span text:style-name="T153">＊統計指標編製方法與資料來源說明：</text:span><text:span text:style-name="T154">桃園</text:span><text:span text:style-name="T155">市轄區內各公私立國民中小學每年填報教育部「國中小定期公務報表網路填報作業系統」</text:span><text:span text:style-name="T156">，</text:span><text:span text:style-name="T157">教育</text:span><text:span text:style-name="T158">局</text:span><text:span text:style-name="T159">終身學習科</text:span><text:span text:style-name="T160">依據該系統所產製之原始資料，經審核後彙編。</text:span></text:p>
            <text:p text:style-name="P161">＊統計資料交叉查核及確保資料合理性之機制（說明各項資料之相互關係及不同資料來源之相關統計差異性）：</text:p>
            <text:p text:style-name="P162">1.總計項等於各分類項之合。</text:p>
            <text:p text:style-name="P163">2.依上述統計項目定義，就上學年相關資料作比對，檢查合理性。</text:p>
            <text:p text:style-name="P164"><text:span text:style-name="T165">六、須注意及預定改變之事項（說明預定修正之</text:span><text:span text:style-name="T166">資料、定義、統計方法等及其修正原因）：</text:span><text:span text:style-name="T167">無。</text:span></text:p>
            <text:p text:style-name="P168">七、其他事項：無。</text:p>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2-09-13T09:03:00Z</meta:creation-date>
    <dc:date>2022-09-13T09:03:00Z</dc:date>
    <meta:print-date>2016-12-15T03:42:00Z</meta:print-date>
    <meta:template xlink:href="Normal.dotm" xlink:type="simple"/>
    <meta:editing-cycles>2</meta:editing-cycles>
    <meta:editing-duration>PT0S</meta:editing-duration>
    <meta:document-statistic meta:page-count="2" meta:paragraph-count="2" meta:word-count="196" meta:character-count="1313" meta:row-count="9" meta:non-whitespace-character-count="1119"/>
  </office:meta>
</office:document-meta>
</file>