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25in" fo:text-indent="-2.0416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2.2777in" fo:text-indent="-1.3611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2.2777in" fo:text-indent="-1.3611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2.2777in" fo:text-indent="-1.3611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8"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1"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5"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6"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7"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幼兒園概況</text:p>
      <text:p text:style-name="P4">一、發布及編製機關單位</text:p>
      <text:p text:style-name="P5">＊發布機關、單位：桃園市政府教育局會計室</text:p>
      <text:p text:style-name="P6">＊編製單位：桃園市政府教育局幼兒教育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已立案之公私立幼兒園(不含特殊教育學校附設幼兒園)之園數、教保服務人數、職員數及學生數均為統計對象。</text:p>
      <text:p text:style-name="P21">＊統計標準時間：以每學年度第1學期9月底之事實為準。</text:p>
      <text:p text:style-name="P22">＊統計項目定義：</text:p>
      <text:p text:style-name="P23">1.教保服務人員數：縣市政府之教育主管機關審核通過之園長、教師(含教師、代理教師及學前特教教師)、教保員及助理教保員，以及互助教保服務中心之服務人員(保母及具原住民族族語認證人員)。</text:p>
      <text:p text:style-name="P24">2.職員數：係指在幼兒園及互助教保服務中心從事行政之現有人員，含護理人員及社工人員，不含教保服務人員數。</text:p>
      <text:p text:style-name="P25">3.學生數：係指幼兒園及互助教保服務中心在學學生。</text:p>
      <text:p text:style-name="P26">4.非營利幼兒園：指政府委託公益法人或核准公益法人申請興辦，以協助家庭育兒及家長安心就業、促進幼兒健康成長、推廣優質平價及弱勢優先教保服務為目的之私立幼兒園。</text:p>
      <text:p text:style-name="P27">＊統計單位：人。</text:p>
      <text:soft-page-break/>
      <text:p text:style-name="P28">＊統計分類：</text:p>
      <text:p text:style-name="P29">（一）縱項目：</text:p>
      <text:p text:style-name="P30">1.按園數、教保服務人數、職員數及學生數分。</text:p>
      <text:p text:style-name="P31">2.園數按設置別分。</text:p>
      <text:p text:style-name="P32">3.教保服務人員數、職員數及學生數按性別分。</text:p>
      <text:p text:style-name="P33">（二）橫項目：按公私立分，私立又以營利(含一般私立、準公共及互助教保服務中心)與非營利區分。</text:p>
      <text:p text:style-name="P34">＊發布週期（指資料編製或產生之頻率，如月、季、年等）：學年。</text:p>
      <text:p text:style-name="P35">＊時效（指統計標準時間至資料發布時間之間隔時間）：5個月又5天。</text:p>
      <text:p text:style-name="P36">＊資料變革：無。</text:p>
      <text:p text:style-name="P37">四、公開資料發布訊息</text:p>
      <text:p text:style-name="P38">＊預告發布日期（含預告方式及週期）：次年3月5日(遇假日順延)以報表及網際網路發布。</text:p>
      <text:p text:style-name="P39">＊同步發送單位（說明資料發布時同步發送之單位或可同步查得該資料之網址）：桃園市政府主計處。</text:p>
      <text:p text:style-name="P40">五、資料品質</text:p>
      <text:p text:style-name="P41">＊統計指標編製方法與資料來源說明：依據桃園市轄區內各公私立幼兒園填報教育部全國幼兒園幼生管理系統，及全國教保資訊網填報系統資料，經審核後彙編。</text:p>
      <text:p text:style-name="P42">＊統計資料交叉查核及確保資料合理性之機制（說明各項資料之相互關係及不同資料來源之相關統計差異性）：</text:p>
      <text:p text:style-name="P43">1.總計項等於各分類項之合。</text:p>
      <text:p text:style-name="P44">2.依上述統計項目定義，就上學年相關資料作比對，檢查合理性。</text:p>
      <text:p text:style-name="P45">六、須注意及預定改變之事項（說明預定修正之資料、定義、統計方法等及其修正原因）：無。</text:p>
      <text:p text:style-name="P46">七、其他事項：無。</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5-10-15T09:33:00Z</meta:creation-date>
    <dc:date>2025-10-15T09:33:00Z</dc:date>
    <meta:template xlink:href="Normal.dotm" xlink:type="simple"/>
    <meta:editing-cycles>2</meta:editing-cycles>
    <meta:editing-duration>PT0S</meta:editing-duration>
    <meta:document-statistic meta:page-count="2" meta:paragraph-count="2" meta:word-count="182" meta:character-count="1218" meta:row-count="8" meta:non-whitespace-character-count="1038"/>
  </office:meta>
</office:document-meta>
</file>