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特殊教育學校概況</text:p>
      <text:p text:style-name="P4">一、發布及編製機關單位</text:p>
      <text:p text:style-name="P5">＊發布機關、單位：桃園市政府教育局會計室</text:p>
      <text:p text:style-name="P6">＊編製單位：桃園市政府教育局特殊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各公私立特殊教育學校(含專設及附設)之班級、教職員、學生及畢業生均為統計對象。</text:p>
      <text:p text:style-name="P21">＊統計標準時間：除上學年度畢業生數以上學年度事實為準，餘均以每學年度第1學期9月底之事實為準。</text:p>
      <text:p text:style-name="P22">＊統計項目定義：</text:p>
      <text:p text:style-name="P23">1.教師數及職員：以各公私立特殊教育學校編制內現有人數計算，但不區分高中(職)部、國中部、國小部及幼兒部。</text:p>
      <text:p text:style-name="P24">2.學生數：以各公私立特殊教育學校具有學籍之學生人數為準。</text:p>
      <text:p text:style-name="P25">3.幼兒部上學年度畢業生數不列入統計。</text:p>
      <text:p text:style-name="P26">4.特殊教育班班型：以集中式特教班、分散式資源班及巡迴輔導班設置。</text:p>
      <text:p text:style-name="P27">＊統計單位：班、人。</text:p>
      <text:p text:style-name="P28"/>
      <text:p text:style-name="P29"/>
      <text:p text:style-name="P30"/>
      <text:soft-page-break/>
      <text:p text:style-name="P31">＊統計分類：</text:p>
      <text:p text:style-name="P32">（一）縱項目：</text:p>
      <text:p text:style-name="P33">1.按班級數、教師數、職員數、學生數、上學年度畢業生數分。</text:p>
      <text:p text:style-name="P34">2.教師數、職員數、學生數、上學年度畢業生數按性別分。</text:p>
      <text:p text:style-name="P35">（二）橫項目：按高中(職)部、國中部、國小部及幼兒部分，高中(職)部又以特殊教育班班型分。</text:p>
      <text:p text:style-name="P36">＊發布週期（指資料編製或產生之頻率，如月、季、年等）：學年。</text:p>
      <text:p text:style-name="P37">＊時效（指統計標準時間至資料發布時間之間隔時間）：5個月又5天。</text:p>
      <text:p text:style-name="P38">＊資料變革：無。</text:p>
      <text:p text:style-name="P39">四、公開資料發布訊息</text:p>
      <text:p text:style-name="P40">＊預告發布日期（含預告方式及週期）：次年3月5日(遇假日順延)以報表及網際網路發布。</text:p>
      <text:p text:style-name="P41">＊同步發送單位（說明資料發布時同步發送之單位或可同步查得該資料之網址）：桃園市政府主計處。</text:p>
      <text:p text:style-name="P42">五、資料品質</text:p>
      <text:p text:style-name="P43">＊統計指標編製方法與資料來源說明：依據桃園市轄區內各公私立特殊教育學校填報之教育部「高級中等學校公務與調查統計報表網路報送系統」資料，經審核後彙編。</text:p>
      <text:p text:style-name="P44">＊統計資料交叉查核及確保資料合理性之機制（說明各項資料之相互關係及不同資料來源之相關統計差異性）：</text:p>
      <text:p text:style-name="P45">1.總計項等於各分類項之合。</text:p>
      <text:p text:style-name="P46">2.依上述統計項目定義，就上學年相關資料作比對，檢查合理性。</text:p>
      <text:p text:style-name="P47">六、須注意及預定改變之事項（說明預定修正之資料、定義、統計方法等及其修正原因）：無。</text:p>
      <text:p text:style-name="P48">七、其他事項：無。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8:59:00Z</meta:creation-date>
    <dc:date>2024-10-04T08:59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