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size-complex="12pt"/>
    </style:style>
    <style:style style:name="P7" style:parent-style-name="內文" style:family="paragraph">
      <style:paragraph-properties fo:line-height="0.25in"/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fo:color="#FF0000" style:font-size-complex="14pt"/>
    </style:style>
    <style:style style:name="T17" style:parent-style-name="預設段落字型" style:family="text">
      <style:text-properties style:font-name="Times New Roman" style:font-size-complex="12pt"/>
    </style:style>
    <style:style style:name="P1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size-complex="12pt"/>
    </style:style>
    <style:style style:name="P2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2.0666in" fo:text-indent="-1.875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margin-left="0.3923in" fo:text-indent="-0.1993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fo:color="#000000" style:font-size-complex="12pt"/>
    </style:style>
    <style:style style:name="P35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6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7" style:parent-style-name="內文" style:family="paragraph">
      <style:paragraph-properties fo:line-height="0.25in" fo:text-indent="0.3937in"/>
      <style:text-properties style:font-name="Times New Roman" style:font-size-complex="12pt"/>
    </style:style>
    <style:style style:name="P38" style:parent-style-name="內文" style:family="paragraph">
      <style:paragraph-properties fo:line-height="0.25in" fo:text-indent="0.6895in"/>
      <style:text-properties style:font-name="Times New Roman" style:font-size-complex="12pt"/>
    </style:style>
    <style:style style:name="P39" style:parent-style-name="內文" style:family="paragraph">
      <style:paragraph-properties fo:line-height="0.25in" fo:text-indent="0.6895in"/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1.3798in" fo:text-indent="-0.9833in">
        <style:tab-stops/>
      </style:paragraph-properties>
      <style:text-properties style:font-name="Times New Roman" fo:color="#000000" style:font-size-complex="12pt"/>
    </style:style>
    <style:style style:name="P41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2" style:parent-style-name="內文" style:family="paragraph">
      <style:paragraph-properties fo:line-height="0.25in" fo:margin-right="-0.0402in" fo:text-indent="0.1944in"/>
      <style:text-properties style:font-name="Times New Roman" style:font-size-complex="12pt"/>
    </style:style>
    <style:style style:name="P43" style:parent-style-name="內文" style:family="paragraph">
      <style:paragraph-properties fo:line-height="0.25in" fo:text-indent="0.1944in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fo:color="#000000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P4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3888in" fo:text-indent="2.7611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93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margin-left="0.393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margin-top="0.1666in" fo:line-height="0.25in" fo:margin-left="0.2958in" fo:text-indent="-0.2958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特殊教育學校概況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特殊教育科</text:span></text:p>
      <text:p text:style-name="P12">＊聯絡電話：(03)3322101轉7482</text:p>
      <text:p text:style-name="P13">＊傳真：(03)3320510</text:p>
      <text:p text:style-name="P14"><text:span text:style-name="T15">＊電子信箱：</text:span><text:span text:style-name="T16">80019555</text:span><text:span text:style-name="T17">@ms.tyc.edu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<text:s/>）報表<text:s text:c="2"/>（<text:s/>）書刊，刊名：</text:p>
      <text:p text:style-name="P23">＊電子媒體：</text:p>
      <text:p text:style-name="P24">（<text:s/>）線上書刊及資料庫，網址：</text:p>
      <text:p text:style-name="P25">（<text:s/>）磁片<text:s text:c="3"/>（<text:s/>）光碟片<text:s text:c="2"/>（V）其他</text:p>
      <text:p text:style-name="P26">Open Document File (odf)、Portable Document Format (pdf)<text:s/>或Excel檔案。</text:p>
      <text:p text:style-name="P27">三、資料範圍、週期及時效</text:p>
      <text:p text:style-name="P28">＊統計地區範圍及對象：凡在桃園市轄區內已立案各公私立特殊教育學校(含專設及附設)之班級、教職員、學生及畢業生均為統計對象。</text:p>
      <text:p text:style-name="P29">＊統計標準時間：除上學年度畢業生數以上學年度事實為準，餘均以每學年度第1學期9月底之事實為準。</text:p>
      <text:p text:style-name="P30">＊統計項目定義：</text:p>
      <text:p text:style-name="P31">(一)教師數及職員：以各公私立特殊教育學校編制內現有人數計算，但不區分高中(職)部、國中部、國小部及幼兒部。</text:p>
      <text:p text:style-name="P32">(二)學生數：以各公私立特殊教育學校具有學籍之學生人數為準。</text:p>
      <text:p text:style-name="P33">(三)幼兒部上學年度畢業生數不列入統計。</text:p>
      <text:p text:style-name="P34">(四)特殊教育班班型：以集中式特教班、分散式資源班及巡迴輔導班設置。</text:p>
      <text:p text:style-name="P35">＊統計單位：班、人。</text:p>
      <text:p text:style-name="P36">＊統計分類：</text:p>
      <text:p text:style-name="P37">(一)縱項目：</text:p>
      <text:p text:style-name="P38">1.按班級數、教師數、職員數、學生數、上學年度畢業生數分。</text:p>
      <text:p text:style-name="P39">2.教師數、職員數、學生數、上學年度畢業生數按性別分。</text:p>
      <text:p text:style-name="P40">(二)橫項目：按高中(職)部、國中部、國小部及幼兒部分，高中(職)部又以特殊教育班班型分。</text:p>
      <text:p text:style-name="P41">＊發布週期（指資料編製或產生之頻率，如月、季、年等）：學年。</text:p>
      <text:soft-page-break/>
      <text:p text:style-name="P42">＊時效（指統計標準時間至資料發布時間之間隔時間）：5個月又5天。</text:p>
      <text:p text:style-name="P43"><text:span text:style-name="T44">＊資料變革：</text:span><text:span text:style-name="T45">無</text:span><text:span text:style-name="T46">。</text:span></text:p>
      <text:p text:style-name="P47">四、公開資料發布訊息</text:p>
      <text:p text:style-name="P48">＊預告發布日期（含預告方式及週期）：次年3<text:s/>月5<text:s/>日(遇假日順延)以報表</text:p>
      <text:p text:style-name="P49">及網際網路發布。</text:p>
      <text:p text:style-name="P50">＊同步發送單位（說明資料發布時同步發送之單位或可同步查得該資料之網址）：教育部統計處、桃園市政府主計處。</text:p>
      <text:p text:style-name="P51">五、資料品質</text:p>
      <text:p text:style-name="P52">＊統計指標編製方法與資料來源說明：依據桃園市轄區內各公私立特殊教育學校填報之教育部「高級中等學校公務與調查統計報表網路報送系統」資料，經審核後彙編。</text:p>
      <text:p text:style-name="P53">＊統計資料交叉查核及確保資料合理性之機制（說明各項資料之相互關係及不同資料來源之相關統計差異性）：</text:p>
      <text:p text:style-name="P54">1.總計項等於各分類項之合。</text:p>
      <text:p text:style-name="P55">2.依上述統計項目定義，就上學年相關資料作比對，檢查合理性。</text:p>
      <text:p text:style-name="P56">六、須注意及預定改變之事項（說明預定修正之資料、定義、統計方法等及其修正原因）：無。</text:p>
      <text:p text:style-name="P57"><text:span text:style-name="T58">七、其他事項：無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2-09-13T08:59:00Z</meta:creation-date>
    <dc:date>2022-09-13T08:59:00Z</dc:date>
    <meta:print-date>2016-07-29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