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25in" fo:text-indent="-2.0416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5625in" fo:text-indent="-0.14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國民小學概況</text:p>
      <text:p text:style-name="P4">一、發布及編製機關單位</text:p>
      <text:p text:style-name="P5">＊發布機關、單位：桃園市政府教育局會計室</text:p>
      <text:p text:style-name="P6">＊編製單位：桃園市政府教育局國小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已立案公私立國民小學(不含特殊教育學校)之校數、教職員數、班級、學生及畢業生均為統計對象。</text:p>
      <text:p text:style-name="P21">＊統計標準時間：除上學年度畢業生數以上學年度事實為準，餘均以每學年度第1學期9月底之事實為準。</text:p>
      <text:p text:style-name="P22">＊統計項目定義：</text:p>
      <text:p text:style-name="P23">1.專設：係指僅設立國小之學校。</text:p>
      <text:p text:style-name="P24">2.學生數：以公私立國民小學學籍之學生人數為準。</text:p>
      <text:p text:style-name="P25">3.畢業生：係指公私立國民小學之學生修滿課程及就學年限取得畢業證書者，畢業生數係指上學年度畢業生人數。</text:p>
      <text:p text:style-name="P26"><text:span text:style-name="T27">4.</text:span><text:s/><text:span text:style-name="T28">教師數及職員數以專任為主。教師人數以編制內現有人數計算，包括教師兼主任、教師兼實習主任、教師兼組長、教師兼導師、專任教師及占實缺之長期代理教師均僅計</text:span><text:span text:style-name="T29">1</text:span><text:span text:style-name="T30">人。</text:span></text:p>
      <text:p text:style-name="P31">＊統計單位：所、班、人。</text:p>
      <text:p text:style-name="P32"/>
      <text:p text:style-name="P33"/>
      <text:soft-page-break/>
      <text:p text:style-name="P34">＊統計分類：</text:p>
      <text:p text:style-name="P35">（一）縱項目：</text:p>
      <text:p text:style-name="P36">1.按校數、教師數、職員數、班級數、學生數及上學年度畢業生數分。</text:p>
      <text:p text:style-name="P37">2.校數按專設及附設分。</text:p>
      <text:p text:style-name="P38">3.教師數、職員數及上學年度畢業生數按性別分。</text:p>
      <text:p text:style-name="P39">4.班級數按年級分。</text:p>
      <text:p text:style-name="P40">5.學生數按年級及性別分。</text:p>
      <text:p text:style-name="P41">（二）橫項目：按設立別及行政區別分。</text:p>
      <text:p text:style-name="P42">＊發布週期（指資料編製或產生之頻率，如月、季、年等）：學年。</text:p>
      <text:p text:style-name="P43">＊時效（指統計標準時間至資料發布時間之間隔時間）：5個月又5天。</text:p>
      <text:p text:style-name="P44">＊資料變革：無。</text:p>
      <text:p text:style-name="P45">四、公開資料發布訊息</text:p>
      <text:p text:style-name="P46">＊預告發布日期（含預告方式及週期）：次年3月5日(遇假日順延)以報表及網際網路發布。</text:p>
      <text:p text:style-name="P47">＊同步發送單位（說明資料發布時同步發送之單位或可同步查得該資料之網址）：桃園市政府主計處。</text:p>
      <text:p text:style-name="P48">五、資料品質</text:p>
      <text:p text:style-name="P49">＊統計指標編製方法與資料來源說明：依據桃園市轄區內各公私立國民小學每年填報教育部「國中小定期公務報表網路填報作業系統」資料，經審核後彙編。</text:p>
      <text:p text:style-name="P50">＊統計資料交叉查核及確保資料合理性之機制（說明各項資料之相互關係及不同資料來源之相關統計差異性）：</text:p>
      <text:p text:style-name="P51">1.總計項等於各分類項之合。</text:p>
      <text:p text:style-name="P52">2.依上述統計項目定義，就上學年相關資料作比對，檢查合理性。</text:p>
      <text:p text:style-name="P53">六、須注意及預定改變之事項（說明預定修正之資料、定義、統計方法等及其修正原因）：無。</text:p>
      <text:p text:style-name="P54">七、其他事項：無。</text:p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4T08:59:00Z</meta:creation-date>
    <dc:date>2024-10-04T08:59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