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4888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1.0722in" fo:text-indent="-0.1555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6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48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5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學生統計</text:p>
      <text:p text:style-name="P3">資料項目：桃園市各級學校畢業生人數</text:p>
      <text:p text:style-name="P4">一、發布及編製機關單位</text:p>
      <text:p text:style-name="P5">＊發布機關、單位：桃園市政府教育局會計室</text:p>
      <text:p text:style-name="P6">＊編製單位：桃園市政府教育局國中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之公私立大學、學院、專科學校、高級中等學校、國中、國小、特殊教育學校、進修學校及補習進修學校之畢業生均為統計對象。</text:p>
      <text:p text:style-name="P21">＊統計標準時間：以上學年度之事實為準。</text:p>
      <text:p text:style-name="P22">＊統計項目定義：</text:p>
      <text:p text:style-name="P23">1.學生數係各該級學校具有學籍之學生。</text:p>
      <text:p text:style-name="P24">2.高級中等學校：依高級中等教育法及其施行細則、高級中等學校組織設置及員額編制標準設立之學校。</text:p>
      <text:p text:style-name="P25">3.特殊教育學校：依特殊教育法及其施行細則，針對身心障礙教育設立之學校，包含特教、啟智、啟明、啟聰等學校。</text:p>
      <text:p text:style-name="P26">4.高級中等學校為提供已受國民教育者繼續學習之教育機會，經各該主管機關核定，得設進修部，辦理繼續進修教育。</text:p>
      <text:p text:style-name="P27">5.進修、補習學校：依補習及進修教育法設立之學校。</text:p>
      <text:p text:style-name="P28">＊統計單位：人。</text:p>
      <text:p text:style-name="P29"/>
      <text:soft-page-break/>
      <text:p text:style-name="P30">＊統計分類：</text:p>
      <text:p text:style-name="P31">（一）縱項目：按設立別及性別分。</text:p>
      <text:p text:style-name="P32">（二）橫項目：</text:p>
      <text:p text:style-name="P33">1.按大專校院、高級中等學校、國民中學、國民小學、特殊教育學校、進修學校及補習學校分。</text:p>
      <text:p text:style-name="P34">2.大專校院按大學、學院及專科學校分。</text:p>
      <text:p text:style-name="P35">3.高級中等學校按普通科、綜合高中、專業群(職業)科、實用技能學程及進修部(學校)分。</text:p>
      <text:p text:style-name="P36">4.特殊教育學校按高中(職)部、國中部及國小部分。</text:p>
      <text:p text:style-name="P37">5.進修學校按進修學院及專科進修學校分。</text:p>
      <text:p text:style-name="P38">6.補習學校按國中補校及國小補校分。</text:p>
      <text:p text:style-name="P39">＊發布週期（指資料編製或產生之頻率，如月、季、年等）：學年。</text:p>
      <text:p text:style-name="P40">＊時效（指統計標準時間至資料發布時間之間隔時間）：5個月又5天。</text:p>
      <text:p text:style-name="P41">＊資料變革：無。</text:p>
      <text:p text:style-name="P42">四、公開資料發布訊息</text:p>
      <text:p text:style-name="P43">＊預告發布日期（含預告方式及週期）：次年3月5日(遇假日順延)以報表及網際網路發布。</text:p>
      <text:p text:style-name="P44">＊同步發送單位（說明資料發布時同步發送之單位或可同步查得該資料之網址）：桃園市政府主計處。</text:p>
      <text:p text:style-name="P45">五、資料品質</text:p>
      <text:p text:style-name="P46"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資料，經審核後彙編。</text:p>
      <text:p text:style-name="P47">＊統計資料交叉查核及確保資料合理性之機制（說明各項資料之相互關係及不同資料來源之相關統計差異性）：</text:p>
      <text:p text:style-name="P48">1.總計項等於各分類項之合。</text:p>
      <text:p text:style-name="P49">2.依上述統計項目定義，就上學年相關資料作比對，檢查合理性。</text:p>
      <text:p text:style-name="P50">六、須注意及預定改變之事項（說明預定修正之資料、定義、統計方法等及其修正原因）：無。</text:p>
      <text:p text:style-name="P51">七、其他事項：無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雅淇</meta:initial-creator>
    <dc:creator>Administrator</dc:creator>
    <meta:creation-date>2024-10-04T08:56:00Z</meta:creation-date>
    <dc:date>2024-10-04T08:56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