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="標楷體" style:font-name-asian="標楷體" fo:color="#000000" fo:letter-spacing="-0.0027in"/>
    </style:style>
    <style:style style:name="P3" style:parent-style-name="內文" style:family="paragraph">
      <style:paragraph-properties fo:margin-top="0.125in" fo:line-height="0.2361in"/>
      <style:text-properties style:font-name="標楷體" style:font-name-asian="標楷體"/>
    </style:style>
    <style:style style:name="P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12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4" style:parent-style-name="內文" style:list-style-name="LFO5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3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 fo:margin-top="0.0347in" fo:line-height="0.2361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2361in" fo:margin-left="2.1388in" fo:text-indent="-1.8055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361in" fo:margin-left="1.8888in" fo:text-indent="-1.555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text-autospace="none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style:text-autospace="none" fo:line-height="0.2361in" fo:text-indent="0.5in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text-autospace="none" fo:line-height="0.2361in" fo:text-indent="0.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text-autospace="none" fo:line-height="0.2361in" fo:margin-left="0.7284in" fo:text-indent="-0.228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text-autospace="none" fo:line-height="0.2361in" fo:margin-left="1.9965in" fo:text-indent="-1.496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text-autospace="none" fo:line-height="0.2361in" fo:margin-left="1.9569in" fo:text-indent="-1.456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55" style:parent-style-name="內文" style:list-style-name="LFO1" style:family="paragraph">
      <style:paragraph-properties fo:text-align="justify" fo:line-height="0.2361in" fo:margin-left="0.3333in" fo:text-indent="0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line-height="0.2361in" fo:margin-left="1.3333in" fo:text-indent="-1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justify" fo:margin-top="0.0347in" fo:line-height="0.2361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fo:line-height="0.2361in" fo:margin-left="0.393in" fo:text-indent="-0.059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margin-left="0.2958in" fo:text-indent="-0.000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fo:text-align="justify" fo:margin-top="0.0347in" fo:line-height="0.2361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 fo:line-height="0.2361in" fo:margin-left="3.2472in" fo:text-indent="-2.913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361in" fo:margin-left="3.8347in" fo:text-indent="-3.5013in">
        <style:tab-stops>
          <style:tab-stop style:type="left" style:position="2.0819in"/>
        </style:tab-stops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 fo:margin-top="0.0347in" fo:line-height="0.2361in" fo:margin-left="0.35in" fo:text-indent="-0.35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text-align="justify" fo:margin-top="0.0347in" fo:line-height="0.2361in" fo:margin-left="0.35in" fo:text-indent="-0.3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3">資料種類：人口靜態統計</text:p>
      <text:p text:style-name="P4">資料項目：桃園市各區現住人口數按性別及原住民身分分</text:p>
      <text:p text:style-name="P5">一、發布及編製機關單位</text:p>
      <text:p text:style-name="P6">＊發布機關、單位：桃園市政府民政局會計室</text:p>
      <text:p text:style-name="P7">＊編製單位：桃園市政府民政局戶政科</text:p>
      <text:p text:style-name="P8">＊聯絡電話：(03)332-2101分機5633</text:p>
      <text:p text:style-name="P9">＊傳　　真：(03)337-0347</text:p>
      <text:p text:style-name="P10">＊電子信箱：10053815@mail.tycg.gov.tw</text:p>
      <text:p text:style-name="P11">二、發布形式</text:p>
      <text:list text:style-name="LFO4" text:continue-numbering="true">
        <text:list-item>
          <text:p text:style-name="P12">口頭：</text:p>
        </text:list-item>
      </text:list>
      <text:p text:style-name="P13">（ <text:s/>）記者會或說明會</text:p>
      <text:list text:style-name="LFO5" text:continue-numbering="true">
        <text:list-item>
          <text:p text:style-name="P14">書面：</text:p>
        </text:list-item>
      </text:list>
      <text:p text:style-name="P15">（ <text:s/>）新聞稿 <text:s text:c="2"/>（ <text:s/>）報表 <text:s text:c="2"/>（ <text:s/>）書刊，刊名：</text:p>
      <text:p text:style-name="P16">＊電子媒體：</text:p>
      <text:p text:style-name="P17">（ <text:s/>）線上書刊及資料庫，</text:p>
      <text:p text:style-name="P18">網址： <text:s/></text:p>
      <text:p text:style-name="P19">（ <text:s/>）磁片 <text:s text:c="4"/>（ <text:s/>）光碟片 <text:s/>（ｖ）其他</text:p>
      <text:p text:style-name="P20"><text:span text:style-name="T21">Open Document File(ODF)、</text:span><text:span text:style-name="T22">Portable Document Format(PDF)</text:span><text:span text:style-name="T23">、或Excel檔案</text:span><text:span text:style-name="T24">。</text:span></text:p>
      <text:p text:style-name="P25">三、資料範圍、週期及時效</text:p>
      <text:p text:style-name="P26">＊統計地區範圍及對象：以桃園市轄內之中華民國國民，或依原住民身分法戶籍註記為原住民身分者為統計對象。</text:p>
      <text:p text:style-name="P27"><text:span text:style-name="T28">＊統計標準時間：</text:span><text:span text:style-name="T29">以每月底之戶籍資料為準。</text:span></text:p>
      <text:p text:style-name="P30">＊統計項目定義：</text:p>
      <text:p text:style-name="P31"><text:span text:style-name="T32">（一）</text:span><text:span text:style-name="T33">現住</text:span><text:span text:style-name="T34">人口數：</text:span><text:span text:style-name="T35">指</text:span><text:span text:style-name="T36">在所查記戶內居住已滿或預期居住3個月以上具有戶籍登記之人</text:span></text:p>
      <text:p text:style-name="P37"><text:span text:style-name="T38"><text:s text:c="17"/></text:span><text:span text:style-name="T39">口總數。</text:span></text:p>
      <text:p text:style-name="P40"><text:span text:style-name="T41">（二</text:span><text:span text:style-name="T42">）區域人口數：</text:span><text:span text:style-name="T43">指非原住民人口。</text:span></text:p>
      <text:p text:style-name="P44"><text:span text:style-name="T45">（三</text:span><text:span text:style-name="T46">）平地原住民：</text:span><text:span text:style-name="T47">指臺灣光復前原籍在平地行政區域內，且戶口調查簿登記其本人或直系血親尊親屬屬於原住民，並申請戶籍所在地鄉（鎮、市、區）公所登記為平地原住民有案者。</text:span></text:p>
      <text:p text:style-name="P48"><text:span text:style-name="T49">（四</text:span><text:span text:style-name="T50">）山地原住民：</text:span><text:span text:style-name="T51">指臺灣光復前原籍在山地行政區域內，且戶口調查簿登記其本人或直系血親尊親屬屬於原住民者。</text:span></text:p>
      <text:p text:style-name="P52">＊統計單位：人。</text:p>
      <text:p text:style-name="P53">＊統計分類：按各區依區域人口數、性別及平地原住民、山地原住民交叉分類。</text:p>
      <text:p text:style-name="P54">＊發布週期：月。</text:p>
      <text:list text:style-name="LFO1" text:continue-numbering="true">
        <text:list-item>
          <text:p text:style-name="P55">時效：10日。</text:p>
        </text:list-item>
      </text:list>
      <text:p text:style-name="P56"><text:span text:style-name="T57"><text:s text:c="4"/></text:span><text:span text:style-name="T58">＊資料變革：</text:span><text:span text:style-name="T59">無</text:span><text:span text:style-name="T60">。</text:span></text:p>
      <text:p text:style-name="P61">四、公開資料發布訊息</text:p>
      <text:p text:style-name="P62"><text:span text:style-name="T63">＊</text:span><text:span text:style-name="T64">預告發布日期</text:span><text:span text:style-name="T65">（含預告方式及週期）</text:span><text:span text:style-name="T66">：</text:span><text:span text:style-name="T67">次</text:span><text:span text:style-name="T68">月</text:span><text:span text:style-name="T69">10</text:span><text:span text:style-name="T70">日</text:span><text:span text:style-name="T71">(遇</text:span><text:span text:style-name="T72">例</text:span><text:span text:style-name="T73">假日順延)</text:span><text:span text:style-name="T74">以報表、網際網路發布</text:span><text:span text:style-name="T75">。</text:span></text:p>
      <text:p text:style-name="P76"><text:span text:style-name="T77">＊同步發送單位</text:span><text:span text:style-name="T78">(說明資料發布時同步發送之單位或可同步查得該資料之網址)</text:span><text:span text:style-name="T79">：</text:span><text:span text:style-name="T80">內政部</text:span><text:soft-page-break/><text:span text:style-name="T81">戶政司、</text:span><text:span text:style-name="T82">桃園</text:span><text:span text:style-name="T83">市</text:span><text:span text:style-name="T84">政府</text:span><text:span text:style-name="T85">主計處</text:span><text:span text:style-name="T86">。</text:span></text:p>
      <text:p text:style-name="P87">五、資料品質</text:p>
      <text:p text:style-name="P88"><text:span text:style-name="T89">＊統計指標編製方法與資料來源說明：</text:span><text:span text:style-name="T90">由</text:span><text:span text:style-name="T91">各戶政事務所依據出生登記申請書資料編製</text:span><text:span text:style-name="T92"><text:s/></text:span><text:span text:style-name="T93">後，透過戶役政資訊系統傳送至內政部及直轄市、縣（市）政府主機</text:span><text:span text:style-name="T94">。</text:span></text:p>
      <text:p text:style-name="P95">＊統計資料交叉查核及確保資料合理性之機制：由電腦系統自動進行加總交叉查核。</text:p>
      <text:p text:style-name="P96">六、須注意及預定改變之事項：無。</text:p>
      <text:p text:style-name="P97"><text:span text:style-name="T98">七、其他事項：</text:span><text:span text:style-name="T99">無</text:span><text:span text:style-name="T1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5.4861in"/>
      <style:text-properties fo:color="#943634"/>
    </style:style>
  </office:automatic-styles>
  <office:master-styles>
    <style:master-page style:name="MP0" style:page-layout-name="PL0">
      <style:footer>
        <text:p text:style-name="P2">1222-02-01-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各區現住人口數按性別及原住民身分分</dc:title>
    <dc:subject/>
    <meta:initial-creator>yen</meta:initial-creator>
    <dc:creator>TyCWS</dc:creator>
    <meta:creation-date>2025-03-26T10:03:00Z</meta:creation-date>
    <dc:date>2025-03-26T10:03:00Z</dc:date>
    <meta:print-date>2011-08-04T13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79" meta:row-count="6" meta:non-whitespace-character-count="834"/>
  </office:meta>
</office:document-meta>
</file>