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line-height="0.2777in" fo:text-indent="0.3298in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text-align="justify" fo:line-height="0.2777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3.4576in" fo:text-indent="-2.9534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3.4576in" fo:text-indent="-2.9534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3694in" fo:text-indent="-0.1944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fo:font-size="14pt" style:font-size-asian="14pt" style:font-size-complex="14pt"/>
    </style:style>
    <style:style style:name="T6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7030A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611in" fo:text-indent="-0.1944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7030A0" style:letter-kerning="false" fo:font-size="14pt" style:font-size-asian="14pt" style:font-size-complex="14pt"/>
    </style:style>
    <style:style style:name="T71" style:parent-style-name="預設段落字型" style:family="text">
      <style:text-properties fo:color="#000000" style:letter-kerning="false" fo:font-size="14pt" style:font-size-asian="14pt" style:font-size-complex="14pt"/>
    </style:style>
    <style:style style:name="T72" style:parent-style-name="預設段落字型" style:family="text">
      <style:text-properties fo:color="#000000" style:letter-kerning="false" fo:font-size="14pt" style:font-size-asian="14pt" style:font-size-complex="14pt"/>
    </style:style>
    <style:style style:name="T73" style:parent-style-name="預設段落字型" style:family="text">
      <style:text-properties fo:color="#000000" style:letter-kerning="false" fo:font-size="14pt" style:font-size-asian="14pt" style:font-size-complex="14pt"/>
    </style:style>
    <style:style style:name="T74" style:parent-style-name="預設段落字型" style:family="text">
      <style:text-properties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777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資料項目：桃園市公告實施都市計畫案件數</text:p>
            <text:p text:style-name="P8">一、發布及編製機關單位</text:p>
            <text:p text:style-name="P9">＊發布機關、單位：桃園市政府都市發展局會計室</text:p>
            <text:p text:style-name="P10"><text:span text:style-name="T11">＊編製單位：</text:span><text:span text:style-name="T12">桃園市政府</text:span><text:span text:style-name="T13">都市發展局都市計畫</text:span><text:span text:style-name="T14">科</text:span></text:p>
            <text:p text:style-name="P15">＊聯絡電話：(03)3322101#5225</text:p>
            <text:p text:style-name="P16">＊傳真：(03)3375226</text:p>
            <text:p text:style-name="P17">＊電子信箱：10033662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<text:s/>）其他</text:p>
            <text:p text:style-name="P26"><text:span text:style-name="T27">Open Document File (odf)</text:span><text:span text:style-name="T28">、</text:span><text:span text:style-name="T29">Portable Document Format (pdf)<text:s/></text:span><text:span text:style-name="T30">或</text:span><text:span text:style-name="T31">Excel</text:span><text:span text:style-name="T32">檔案。</text:span></text:p>
            <text:p text:style-name="P33">三、資料範圍、週期及時效</text:p>
            <text:p text:style-name="P34">＊統計地區範圍及對象：凡桃園市都市計畫變更公告案件均為統計對象。</text:p>
            <text:p text:style-name="P35">＊統計標準時間：以每年1月1日至12月31日之事實為準。</text:p>
            <text:p text:style-name="P36">＊統計項目定義：</text:p>
            <text:p text:style-name="P37">(一)主要計畫件數：係指當年度公告實施之主要計畫都市計畫變更案件。</text:p>
            <text:p text:style-name="P38">(二)細部計畫件數：係指當年度公告實施之細部計畫都市計畫變更案件。</text:p>
            <text:p text:style-name="P39">＊統計單位：件。</text:p>
            <text:p text:style-name="P40"><text:span text:style-name="T41">＊統計分類：</text:span><text:span text:style-name="T42">縱行項目按</text:span><text:span text:style-name="T43">「</text:span><text:span text:style-name="T44">主要計畫件數</text:span><text:span text:style-name="T45">」</text:span><text:span text:style-name="T46">及</text:span><text:span text:style-name="T47">「</text:span><text:span text:style-name="T48">細部計畫件數</text:span><text:span text:style-name="T49">」</text:span><text:span text:style-name="T50">分類</text:span><text:span text:style-name="T51">；橫列項目按「都市計畫區別」分。</text:span></text:p>
            <text:p text:style-name="P52">＊發布週期（指資料編製或產生之頻率，如月、季、年等）：年。</text:p>
            <text:p text:style-name="P53">＊時效（指統計標準時間至資料發布時間之間隔時間）：2個月又5天。</text:p>
            <text:p text:style-name="P54">＊資料變革：無。</text:p>
            <text:p text:style-name="P55">四、公開資料發布訊息</text:p>
            <text:p text:style-name="P56">＊預告發布日期（含預告方式及週期）：每年3月5日(遇假日順延)以報表、網際網路發布。</text:p>
            <text:p text:style-name="P57"><text:span text:style-name="T58">＊同步發送單位</text:span><text:span text:style-name="T59">（說明資料發布時同步發送之單位或可同步查得該資料之網</text:span><text:soft-page-break/><text:span text:style-name="T60">址）</text:span><text:span text:style-name="T61">：</text:span><text:span text:style-name="T62">桃園市政府都市發展局</text:span><text:span text:style-name="T63">及</text:span><text:span text:style-name="T64">桃園市</text:span><text:span text:style-name="T65">政府主計處。</text:span></text:p>
            <text:p text:style-name="P66">五、資料品質</text:p>
            <text:p text:style-name="P67"><text:span text:style-name="T68">＊統計指標編製方法與資料來源說明：</text:span><text:span text:style-name="T69">由</text:span><text:span text:style-name="T70">桃園市政府都市發展局</text:span><text:span text:style-name="T71">都市</text:span><text:span text:style-name="T72">計畫</text:span><text:span text:style-name="T73">科依據當年都市計畫變更公告案件相關資料彙編</text:span><text:span text:style-name="T74">。</text:span></text:p>
            <text:p text:style-name="P75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76">六、須注意及預定改變之事項（說明預定修正之資料、定義、統計方法等及其修正原因）：無。</text:p>
            <text:p text:style-name="P77">七、其他事項：無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TyCWS</dc:creator>
    <meta:creation-date>2025-10-31T05:58:00Z</meta:creation-date>
    <dc:date>2025-10-31T05:58:00Z</dc:date>
    <meta:print-date>2023-03-23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