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 fo:text-indent="0.038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472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472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472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472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472in" fo:margin-left="0.3993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 fo:margin-left="0.393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472in" fo:margin-left="0.393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472in" fo:text-indent="0.3937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472in" fo:margin-left="1.6909in" fo:text-indent="-1.302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472in" fo:margin-left="1.6909in" fo:text-indent="-1.302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472in" fo:margin-left="1.6909in" fo:text-indent="-1.302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472in" fo:margin-left="0.4763in" fo:text-indent="-0.252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472in" fo:margin-left="0.4277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472in" fo:margin-left="0.4444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472in" fo:margin-left="0.5451in" fo:text-indent="-0.2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472in" fo:margin-left="0.3888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內文" style:family="paragraph">
      <style:text-properties fo:color="#000000"/>
    </style:style>
  </office:automatic-styles>
  <office:body>
    <office:text text:use-soft-page-breaks="true">
      <text:p text:style-name="P1">統計資料背景說明</text:p>
      <text:p text:style-name="P2">資料種類：營造業及建築統計</text:p>
      <text:p text:style-name="P3">資料項目：桃園市騎樓整平施工概況</text:p>
      <text:p text:style-name="P4">一、發布及編製機關單位</text:p>
      <text:p text:style-name="P5">＊發布機關、單位：桃園市政府養護工程處會計室</text:p>
      <text:p text:style-name="P6">＊編製單位：桃園市政府養護工程處</text:p>
      <text:p text:style-name="P7">＊聯絡電話：(03)3396122#753</text:p>
      <text:p text:style-name="P8">＊傳真：(03)3398812</text:p>
      <text:p text:style-name="P9">＊電子信箱：10066189@mail.tycg.gov.tw</text:p>
      <text:p text:style-name="P10">二、發布形式</text:p>
      <text:p text:style-name="P11">＊<text:s/>口頭：</text:p>
      <text:p text:style-name="P12">（<text:s/>）記者會或說明會</text:p>
      <text:p text:style-name="P13">＊<text:s/>書面：</text:p>
      <text:p text:style-name="P14">（<text:s/>）新聞稿<text:s/>（ ）報表<text:s/>（<text:s/>）書刊，刊名：</text:p>
      <text:p text:style-name="P15">＊電子媒體：</text:p>
      <text:p text:style-name="P16">（<text:s/>）線上書刊及資料庫，網址：</text:p>
      <text:p text:style-name="P17">（<text:s/>）磁片<text:s/>（<text:s/>）光碟片<text:s/>（v）其他</text:p>
      <text:p text:style-name="P18"><text:span text:style-name="T19">Open Document File (odf)</text:span><text:span text:style-name="T20">、</text:span><text:span text:style-name="T21">Portable Document Format (pdf)<text:s/></text:span><text:span text:style-name="T22">或</text:span><text:span text:style-name="T23">Excel</text:span><text:span text:style-name="T24">檔案。</text:span></text:p>
      <text:p text:style-name="P25">三、資料範圍、週期及時效</text:p>
      <text:p text:style-name="P26">＊統計地區範圍及對象：凡在桃園市內騎樓整平施工之完工工程均為統計對象。<text:s/></text:p>
      <text:p text:style-name="P27">＊統計標準時間：以當年1月1日至12月31日之事實為準。<text:s/></text:p>
      <text:p text:style-name="P28">＊統計項目定義：</text:p>
      <text:p text:style-name="P29">(一)工程經費：係指發包工程款(含工程施工期間之追加、減費用)，包括施<text:s/></text:p>
      <text:p text:style-name="P30"><text:s text:c="4"/>工費、材料費、委辦費、工程管理費、工程準備金等。</text:p>
      <text:p text:style-name="P31">(二)整平長度：修補騎樓之總長度。</text:p>
      <text:p text:style-name="P32">＊統計單位：千元、公尺。</text:p>
      <text:p text:style-name="P33">＊統計分類：</text:p>
      <text:soft-page-break/>
      <text:p text:style-name="P34">(一)橫項目：工程名稱(施工路段)。</text:p>
      <text:p text:style-name="P35">(二)縱項目：預算年度、工程經費、整平長度、開工日期、完工日期及委辦</text:p>
      <text:p text:style-name="P36"><text:s text:c="4"/>施工單位。</text:p>
      <text:p text:style-name="P37">＊發布週期（指資料編製或產生之頻率，如月、季、年等）：年。</text:p>
      <text:p text:style-name="P38">＊時效（指統計標準時間至資料發布時間之間隔時間）：2<text:s/>個月又<text:s/>5<text:s/>日。</text:p>
      <text:p text:style-name="P39">＊資料變革：無。</text:p>
      <text:p text:style-name="P40">四、公開資料發布訊息</text:p>
      <text:p text:style-name="P41">＊預告發布日期（含預告方式及週期）：每年<text:s/>3<text:s/>月<text:s/>5<text:s/>日(遇假日順延)以報表、網際網路發布。</text:p>
      <text:p text:style-name="P42">＊同步發送單位（說明資料發布時同步發送之單位或可同步查得該資料之網址）：桃園市政府主計處、桃園市政府養護工程處會計室及桃園市政府工務局會計室。</text:p>
      <text:p text:style-name="P43">五、資料品質</text:p>
      <text:p text:style-name="P44">＊統計指標編製方法與資料來源說明：桃園市政府養護工程處橋梁隧道科根據派工單資料編製。</text:p>
      <text:p text:style-name="P45">＊統計資料交叉查核及確保資料合理性之機制（說明各項資料之相互關係及不同資料來源之相關統計差異性）：縱項總計=依工程經費、整平長度合計。</text:p>
      <text:p text:style-name="P46">六、須注意及預定改變之事項（說明預定修正之資料、定義、統計方法等及其修正原因）：無。</text:p>
      <text:p text:style-name="P47"><text:span text:style-name="T48">七、其他事項：無。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友升</meta:initial-creator>
    <dc:creator>TyCWS</dc:creator>
    <meta:creation-date>2024-11-19T09:22:00Z</meta:creation-date>
    <dc:date>2024-11-19T09:22:00Z</dc:date>
    <meta:print-date>2024-09-18T05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