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3472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3472in" fo:margin-left="0.9722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3472in" fo:text-indent="0.4861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3472in" fo:text-indent="0.4861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3472in" fo:text-indent="0.4861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3472in" fo:text-indent="0.4861in"/>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fo:text-indent="0.3298in"/>
    </style:style>
    <style:style style:name="T19" style:parent-style-name="預設段落字型" style:family="text">
      <style:text-properties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line-height="0.3472in" fo:margin-left="0.37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line-height="0.3472in" fo:text-indent="0.3888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3472in" fo:text-indent="0.3888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3472in" fo:text-indent="0.3888in"/>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3472in" fo:text-indent="0.3888in"/>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fo:line-height="0.3472in" fo:margin-left="1.5in" fo:text-indent="-1.1666in">
        <style:tab-stops/>
      </style:paragraph-properties>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3472in" fo:text-indent="0.3305in"/>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0"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3472in" fo:margin-left="0.4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fo:line-heigh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料背景說明</text:p>
      <text:p text:style-name="P2">資料種類：營造業及建築統計</text:p>
      <text:p text:style-name="P3">資料項目：桃園市都市計畫區域內現有已開闢道路長度及面積暨橋梁座數、自行車道長度</text:p>
      <text:p text:style-name="P4">一、發布及編製機關單位</text:p>
      <text:p text:style-name="P5">＊發布機關、單位：桃園市政府養護工程處會計室</text:p>
      <text:p text:style-name="P6">＊編製單位：桃園市政府養護工程處</text:p>
      <text:p text:style-name="P7">＊聯絡電話：(03)3396122#753</text:p>
      <text:p text:style-name="P8">＊傳真：(03)3345742</text:p>
      <text:p text:style-name="P9">＊電子信箱：10013277@mail.tycg.gov.tw</text:p>
      <text:p text:style-name="P10">二、發布形式</text:p>
      <text:p text:style-name="P11">＊<text:s/>口頭：</text:p>
      <text:p text:style-name="P12">（<text:s/>）記者會或說明會</text:p>
      <text:p text:style-name="P13">＊<text:s/>書面：</text:p>
      <text:p text:style-name="P14">（<text:s/>）新聞稿<text:s/>（<text:s/>）報表<text:s/>（<text:s/>）書刊，刊名：</text:p>
      <text:p text:style-name="P15">＊電子媒體：</text:p>
      <text:p text:style-name="P16">（<text:s/>）線上書刊及資料庫，網址：</text:p>
      <text:p text:style-name="P17">（<text:s/>）磁片<text:s/>（<text:s/>）光碟片<text:s/>（v）其他</text:p>
      <text:p text:style-name="P18"><text:span text:style-name="T19">Open Document File (odf)</text:span><text:span text:style-name="T20">、</text:span><text:span text:style-name="T21">Portable Document Format (pdf)<text:s/></text:span><text:span text:style-name="T22">或</text:span><text:span text:style-name="T23">Excel</text:span><text:span text:style-name="T24">檔案。</text:span></text:p>
      <text:p text:style-name="P25">三、資料範圍、週期及時效</text:p>
      <text:p text:style-name="P26">＊統計地區範圍及對象：凡桃園市之都市計畫及非都市計畫的公園、綠地、廣場、兒童遊樂場 ，以及配合其他公共工程興建或其他依法令設置供公眾休閒、遊憩之場地，均為統計對象。</text:p>
      <text:p text:style-name="P27">＊統計標準時間：以每年<text:s/>12<text:s/>月底之事實為準。</text:p>
      <text:p text:style-name="P28">＊統計項目定義：</text:p>
      <text:p text:style-name="P29">(一)公園、綠地、廣場、兒童遊樂場及其他：指都市計畫所開闢之市管供公</text:p>
      <text:p text:style-name="P30"><text:s text:c="4"/>眾休閒、遊憩之場地。</text:p>
      <text:p text:style-name="P31">(二)公眾遊憩休閒場地:指非都市計畫區域內依法令設置，供公眾休閒、遊</text:p>
      <text:soft-page-break/>
      <text:p text:style-name="P32"><text:s text:c="4"/>憩之場地。</text:p>
      <text:p text:style-name="P33">＊統計單位：座、平方公尺。</text:p>
      <text:p text:style-name="P34">＊統計分類：</text:p>
      <text:p text:style-name="P35">(一)縱項目：按都市計畫、非都市計畫等分類。</text:p>
      <text:p text:style-name="P36">(二)橫項目：按都市計畫區別分類。</text:p>
      <text:p text:style-name="P37">＊發布週期（指資料編製或產生之頻率，如月、季、年等）：年。</text:p>
      <text:p text:style-name="P38">＊時效（指統計標準時間至資料發布時間之間隔時間）：2<text:s/>個月又<text:s/>5<text:s/>日。</text:p>
      <text:p text:style-name="P39">＊資料變革：無。</text:p>
      <text:p text:style-name="P40">四、公開資料發布訊息</text:p>
      <text:p text:style-name="P41">＊預告發布日期（含預告方式及週期）：每年<text:s/>3<text:s/>月<text:s/>5<text:s/>日(遇假日順延)以報表、網際網路發布。</text:p>
      <text:p text:style-name="P42">＊同步發送單位（說明資料發布時同步發送之單位或可同步查得該資料之網址）：桃園市政府養護工程處、桃園市政府工務局會計室、桃園市政府主計處及內政部營建署。</text:p>
      <text:p text:style-name="P43">五、資料品質</text:p>
      <text:p text:style-name="P44">＊統計指標編製方法與資料來源說明：桃園市政府養護工程處依據所承辦該項業務單位之公務登記冊或各區公所所實施都市計畫區域之登記資料彙編。</text:p>
      <text:p text:style-name="P45">＊統計資料交叉查核及確保資料合理性之機制（說明各項資料之相互關係及不同資料來源之相關統計差異性）：緃項長度、面積=瀝青或水泥混凝土路面+碎石路面或砂土路面。橫項按各都市計畫別合計。</text:p>
      <text:p text:style-name="P46">六、須注意及預定改變之事項（說明預定修正之資料、定義、統計方法等及其修正原因）：無。</text:p>
      <text:p text:style-name="P47"><text:span text:style-name="T4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欣芳</meta:initial-creator>
    <dc:creator>TyCWS</dc:creator>
    <meta:creation-date>2024-11-19T09:23:00Z</meta:creation-date>
    <dc:date>2024-11-19T09:23:00Z</dc:date>
    <meta:template xlink:href="Normal.dotm" xlink:type="simple"/>
    <meta:editing-cycles>2</meta:editing-cycles>
    <meta:editing-duration>PT0S</meta:editing-duration>
    <meta:document-statistic meta:page-count="2" meta:paragraph-count="2" meta:word-count="158" meta:character-count="1057" meta:row-count="7" meta:non-whitespace-character-count="901"/>
  </office:meta>
</office:document-meta>
</file>