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fo:text-indent="0.3298in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3333in" fo:margin-left="0.4861in" fo:text-indent="-0.4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3333in" fo:margin-left="0.4861in" fo:text-indent="-0.4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3333in" fo:margin-left="0.8166in" fo:text-indent="-0.8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3333in" fo:margin-left="0.8166in" fo:text-indent="-0.8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333in" fo:margin-left="0.3111in" fo:text-indent="-0.311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3333in" fo:margin-left="0.3111in" fo:text-indent="-0.311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3333in" fo:margin-left="0.3111in" fo:text-indent="-0.311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3333in" fo:margin-left="0.3111in" fo:text-indent="-0.311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3333in" fo:margin-left="0.3111in" fo:text-indent="-0.311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3333in" fo:margin-left="0.3111in" fo:text-indent="-0.311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3333in" fo:margin-left="0.3111in" fo:text-indent="-0.311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統計資料背景說明</text:p>
      <text:p text:style-name="P2">資料種類：營造業及建築統計</text:p>
      <text:p text:style-name="P3">資料項目：桃園市都市計畫區域內公共工程實施數量</text:p>
      <text:p text:style-name="P4">一、發布及編製機關單位</text:p>
      <text:p text:style-name="P5"><text:s text:c="2"/>＊發布機關、單位：桃園市政府養護工程處會計室</text:p>
      <text:p text:style-name="P6"><text:s text:c="2"/>＊編製單位：桃園市政府養護工程處</text:p>
      <text:p text:style-name="P7"><text:s text:c="2"/>＊聯絡電話：(03)3396122#753</text:p>
      <text:p text:style-name="P8"><text:s text:c="2"/>＊傳真：(03)3345742</text:p>
      <text:p text:style-name="P9"><text:s text:c="2"/>＊電子信箱：10013277@mail.tycg.gov.tw</text:p>
      <text:p text:style-name="P10">二、發布形式</text:p>
      <text:p text:style-name="P11"><text:s text:c="2"/>＊<text:s/>口頭：</text:p>
      <text:p text:style-name="P12"><text:s text:c="5"/>（<text:s/>）記者會或說明會</text:p>
      <text:p text:style-name="P13"><text:s text:c="2"/>＊<text:s/>書面：</text:p>
      <text:p text:style-name="P14"><text:s text:c="5"/>（<text:s/>）新聞稿<text:s/>（<text:s/>）報表<text:s/>（<text:s/>）書刊，刊名：</text:p>
      <text:p text:style-name="P15"><text:s text:c="2"/>＊電子媒體：</text:p>
      <text:p text:style-name="P16"><text:s text:c="5"/>（<text:s/>）線上書刊及資料庫，網址：</text:p>
      <text:p text:style-name="P17"><text:s text:c="5"/>（<text:s/>）磁片<text:s/>（<text:s/>）光碟片<text:s/>（v）其他</text:p>
      <text:p text:style-name="P18"><text:span text:style-name="T19">Open Document File (odf)</text:span><text:span text:style-name="T20">、</text:span><text:span text:style-name="T21">Portable Document Format (pdf)<text:s/></text:span><text:span text:style-name="T22">或</text:span><text:span text:style-name="T23">Excel</text:span><text:span text:style-name="T24">檔案。</text:span></text:p>
      <text:p text:style-name="P25">三、資料範圍、週期及時效</text:p>
      <text:p text:style-name="P26"><text:s/><text:s/>＊統計地區範圍及對象：凡桃園市實施都市計畫區域內辦理完成之各種公共</text:p>
      <text:p text:style-name="P27"><text:s text:c="4"/>工程，均為統計對象。</text:p>
      <text:p text:style-name="P28"><text:s/><text:s/>＊統計標準時間：以每年<text:s/>1<text:s/>月<text:s/>1<text:s/>日至<text:s/>12<text:s/>月底之事實為準。</text:p>
      <text:p text:style-name="P29"><text:s/><text:s/>＊統計項目定義：</text:p>
      <text:p text:style-name="P30"><text:s text:c="4"/>(一)有關橋梁座數及面積，是以當年度新建座數及面積計算。</text:p>
      <text:p text:style-name="P31"><text:s text:c="4"/>(二)有關雨水下水道抽水站座數及排水幹支線長度，是以“當年度＂施作座數及長度計算。</text:p>
      <text:p text:style-name="P32"><text:s text:c="4"/>(三)有關污水下水道污水處理廠座數及污水幹支線長度，是以“當年度＂施作座數及長度計算。</text:p>
      <text:p text:style-name="P33"><text:s text:c="4"/>(四)有關公園處數及面積，是以當年度新建處數及面積計算。</text:p>
      <text:soft-page-break/>
      <text:p text:style-name="P34"><text:s text:c="4"/>(五)各工程類別數量以各該年事業費追加減後之工程數量為準。</text:p>
      <text:p text:style-name="P35"><text:s text:c="4"/>(六)有工程實施數量，而未列有工程費者，係屬義務勞動者。</text:p>
      <text:p text:style-name="P36"><text:s text:c="3"/><text:s/>(七)有關雨水之抽水量是以“當年度＂施作完成可處理之數量。</text:p>
      <text:p text:style-name="P37"><text:s text:c="2"/><text:s/><text:s/>(八)有關污水下水道之處理量是以“當年度＂施作完成可處理之數量。</text:p>
      <text:p text:style-name="P38"><text:s/><text:s/>＊統計單位：平方公尺、座、m³/秒、公尺。</text:p>
      <text:p text:style-name="P39"><text:s/><text:s/>＊統計分類：</text:p>
      <text:p text:style-name="P40"><text:s text:c="3"/><text:s/>(一)縱項目：工程類別分為道路(按瀝青、水泥混凝土、石子、<text:s/></text:p>
      <text:p text:style-name="P41"><text:s text:c="8"/>沙土等路面分)、橋梁(按鋼筋混凝土橋及其他分)、下水道<text:s text:c="2"/></text:p>
      <text:p text:style-name="P42"><text:s text:c="8"/>(按雨水下水道及污水下水道分，其中雨水下水道按設置抽</text:p>
      <text:p text:style-name="P43"><text:s text:c="8"/>水站座數、抽水量(m³/秒)及排水幹支線長度統計；污水下</text:p>
      <text:p text:style-name="P44"><text:s text:c="8"/>水道按設置污水處理廠座數、處理量(m³/日)及污水幹支線</text:p>
      <text:p text:style-name="P45"><text:s text:c="8"/>長度統計)、公園(按處數及面積分)等4大類。</text:p>
      <text:p text:style-name="P46"><text:s text:c="3"/><text:s/>(二)橫項目：按都市計畫區別分類。</text:p>
      <text:p text:style-name="P47"><text:s/><text:s/>＊發布週期（指資料編製或產生之頻率，如月、季、年等）：年。<text:s/></text:p>
      <text:p text:style-name="P48"><text:s text:c="2"/>＊時效（指統計標準時間至資料發布時間之間隔時間）：2<text:s/>個月又<text:s/>5<text:s/>日。</text:p>
      <text:p text:style-name="P49"><text:s text:c="2"/>＊資料變革：無。</text:p>
      <text:p text:style-name="P50">四、公開資料發布訊息</text:p>
      <text:p text:style-name="P51"><text:s text:c="2"/>＊預告發布日期（含預告方式及週期）：每年<text:s/>3<text:s/>月<text:s/>5<text:s/>日(遇假日順延)以報<text:s/></text:p>
      <text:p text:style-name="P52"><text:s text:c="4"/>表、網際網路發布。</text:p>
      <text:p text:style-name="P53"><text:s text:c="2"/>＊同步發送單位（說明資料發布時同步發送之單位或可同步查得該資料之網</text:p>
      <text:p text:style-name="P54"><text:s text:c="4"/>址）：桃園市政府養護工程處、桃園市政府工務局會計室、桃園市政府主<text:s/></text:p>
      <text:p text:style-name="P55"><text:s text:c="4"/>計處及內政部營建署。</text:p>
      <text:p text:style-name="P56">五、資料品質</text:p>
      <text:p text:style-name="P57"><text:s text:c="2"/>＊統計指標編製方法與資料來源說明：依據桃園市政府資料彙編。</text:p>
      <text:p text:style-name="P58"><text:s text:c="2"/>＊統計資料交叉查核及確保資料合理性之機制（說明各項資料之相互關係及</text:p>
      <text:p text:style-name="P59"><text:s text:c="4"/>不同資料來源之相關統計差異性）：橫項總計=各都市計畫區合計。</text:p>
      <text:p text:style-name="P60">六、須注意及預定改變之事項（說明預定修正之資料、定義、統計方法等及其</text:p>
      <text:p text:style-name="P61"><text:s text:c="4"/>修正原因）：無。</text:p>
      <text:p text:style-name="P62"><text:span text:style-name="T6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欣芳</meta:initial-creator>
    <dc:creator>TyCWS</dc:creator>
    <meta:creation-date>2024-11-19T09:23:00Z</meta:creation-date>
    <dc:date>2024-11-19T09:23:00Z</dc:date>
    <meta:print-date>2019-04-19T11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